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embo Std" svg:font-family="'Bembo Std'" style:font-adornments="Regular"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ETBembo" svg:font-family="ETBembo"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PT Sans" svg:font-family="'PT Sans'" style:font-family-generic="swiss"/>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fo:color="#7f7f7f" loext:opacity="100%" style:font-name="ETBembo"/>
    </style:style>
    <style:style style:name="P2" style:family="paragraph" style:parent-style-name="Standard">
      <loext:graphic-properties draw:fill-gradient-name="gradient" draw:fill-hatch-name="hatch"/>
      <style:paragraph-properties fo:margin-top="0cm" fo:margin-bottom="0.199cm" style:contextual-spacing="false" fo:line-height="115%" fo:text-align="center" style:justify-single-word="false"/>
      <style:text-properties fo:color="#7f7f7f" loext:opacity="100%" style:font-name="ETBembo" officeooo:paragraph-rsid="000dcc24"/>
    </style:style>
    <style:style style:name="P3" style:family="paragraph" style:parent-style-name="Footnote">
      <style:paragraph-properties fo:line-height="115%" fo:text-align="justify" style:justify-single-word="false"/>
    </style:style>
    <style:style style:name="P4" style:family="paragraph" style:parent-style-name="Footnote">
      <style:paragraph-properties fo:text-align="justify" style:justify-single-word="false"/>
    </style:style>
    <style:style style:name="P5" style:family="paragraph" style:parent-style-name="Standard">
      <loext:graphic-properties draw:fill-gradient-name="gradient" draw:fill-hatch-name="hatch"/>
      <style:paragraph-properties fo:margin-top="0cm" fo:margin-bottom="0.199cm" style:contextual-spacing="false" fo:line-height="115%"/>
      <style:text-properties fo:color="#ff0000" loext:opacity="100%" style:font-name="ETBembo" fo:font-size="12pt" style:font-name-asian="Calibri1" style:font-size-asian="12pt" style:font-name-complex="Times New Roman" style:font-size-complex="12pt"/>
    </style:style>
    <style:style style:name="P6"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properties style:font-name="ETBembo" fo:font-size="14pt" style:font-size-asian="14pt" style:font-size-complex="14pt"/>
    </style:style>
    <style:style style:name="P7"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4pt" style:font-size-asian="14pt" style:font-name-complex="Times New Roman" style:font-size-complex="14pt"/>
    </style:style>
    <style:style style:name="P8"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properties style:font-name="ETBembo" fo:font-size="14pt" style:font-size-asian="14pt" style:font-name-complex="Times New Roman" style:font-size-complex="14pt"/>
    </style:style>
    <style:style style:name="P9"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4pt" fo:font-weight="bold" style:font-size-asian="14pt" style:font-weight-asian="bold" style:font-name-complex="Times New Roman" style:font-size-complex="14pt"/>
    </style:style>
    <style:style style:name="P10"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4pt" fo:font-weight="bold" style:font-size-asian="14pt" style:font-weight-asian="bold" style:font-size-complex="14pt"/>
    </style:style>
    <style:style style:name="P11"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properties style:font-name="ETBembo" fo:font-size="14pt" fo:font-weight="bold" style:font-size-asian="14pt" style:font-weight-asian="bold" style:font-size-complex="14pt"/>
    </style:style>
    <style:style style:name="P12"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4pt" fo:font-weight="bold" style:font-name-asian="Calibri1" style:font-size-asian="14pt" style:font-weight-asian="bold" style:font-name-complex="Times New Roman" style:font-size-complex="14pt"/>
    </style:style>
    <style:style style:name="P13"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properties style:font-name="ETBembo" fo:font-size="14pt" fo:font-weight="bold" style:font-name-asian="Times New Roman" style:font-size-asian="14pt" style:language-asian="pt" style:country-asian="BR" style:font-weight-asian="bold" style:font-name-complex="Times New Roman" style:font-size-complex="14pt"/>
    </style:style>
    <style:style style:name="P14" style:family="paragraph" style:parent-style-name="Standard">
      <loext:graphic-properties draw:fill-gradient-name="gradient" draw:fill-hatch-name="hatch"/>
      <style:paragraph-properties fo:margin-left="0cm" fo:margin-right="-0.762cm" fo:margin-top="0cm" fo:margin-bottom="0.199cm" style:contextual-spacing="false" fo:line-height="115%" fo:text-align="justify" style:justify-single-word="false" fo:text-indent="0cm" style:auto-text-indent="false"/>
      <style:text-properties style:font-name="ETBembo" fo:font-size="14pt" fo:font-weight="bold" style:font-name-asian="Times New Roman" style:font-size-asian="14pt" style:language-asian="pt" style:country-asian="BR" style:font-weight-asian="bold" style:font-name-complex="Times New Roman" style:font-size-complex="14pt"/>
    </style:style>
    <style:style style:name="P15"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4pt" fo:font-weight="bold" style:font-name-asian="Times New Roman" style:font-size-asian="14pt" style:language-asian="pt" style:country-asian="BR" style:font-weight-asian="bold" style:font-name-complex="Times New Roman" style:font-size-complex="14pt"/>
    </style:style>
    <style:style style:name="P16"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4pt" fo:font-weight="bold" style:font-name-asian="Times New Roman" style:font-size-asian="14pt" style:language-asian="pt" style:country-asian="BR" style:font-weight-asian="bold" style:font-name-complex="Times New Roman" style:font-size-complex="14pt" style:font-weight-complex="bold"/>
    </style:style>
    <style:style style:name="P17"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4pt" style:font-name-asian="Calibri1" style:font-size-asian="14pt" style:font-name-complex="Times New Roman" style:font-size-complex="14pt"/>
    </style:style>
    <style:style style:name="P18" style:family="paragraph" style:parent-style-name="Standard">
      <loext:graphic-properties draw:fill-gradient-name="gradient" draw:fill-hatch-name="hatch"/>
      <style:paragraph-properties fo:margin-left="0cm" fo:margin-right="-0.762cm" fo:margin-top="0cm" fo:margin-bottom="0.199cm" style:contextual-spacing="false" fo:line-height="115%" fo:text-align="justify" style:justify-single-word="false" fo:text-indent="0cm" style:auto-text-indent="false"/>
      <style:text-properties style:font-name="ETBembo" fo:font-size="14pt" style:font-name-asian="Times New Roman" style:font-size-asian="14pt" style:language-asian="pt" style:country-asian="BR" style:font-name-complex="Times New Roman" style:font-size-complex="14pt"/>
    </style:style>
    <style:style style:name="P19"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properties style:font-name="ETBembo" fo:font-size="14pt" style:font-name-asian="Times New Roman" style:font-size-asian="14pt" style:language-asian="pt" style:country-asian="BR" style:font-name-complex="Times New Roman" style:font-size-complex="14pt"/>
    </style:style>
    <style:style style:name="P20"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4pt" style:font-name-asian="Times New Roman" style:font-size-asian="14pt" style:language-asian="pt" style:country-asian="BR" style:font-name-complex="Times New Roman" style:font-size-complex="14pt"/>
    </style:style>
    <style:style style:name="P21"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4pt" fo:font-style="italic" style:font-name-asian="Times New Roman" style:font-size-asian="14pt" style:language-asian="pt" style:country-asian="BR" style:font-style-asian="italic" style:font-name-complex="Times New Roman" style:font-size-complex="14pt" style:font-style-complex="italic"/>
    </style:style>
    <style:style style:name="P22"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4pt" fo:font-weight="normal" style:font-size-asian="14pt" style:font-weight-asian="normal" style:font-size-complex="14pt" style:font-weight-complex="normal"/>
    </style:style>
    <style:style style:name="P23" style:family="paragraph" style:parent-style-name="Standard">
      <loext:graphic-properties draw:fill-gradient-name="gradient" draw:fill-hatch-name="hatch"/>
      <style:paragraph-properties fo:margin-left="0cm" fo:margin-right="0cm" fo:margin-top="0cm" fo:margin-bottom="0.199cm" style:contextual-spacing="false" fo:line-height="115%" fo:text-align="justify" style:justify-single-word="false" fo:text-indent="1.249cm" style:auto-text-indent="false"/>
      <style:text-properties style:font-name="ETBembo"/>
    </style:style>
    <style:style style:name="P24" style:family="paragraph" style:parent-style-name="Standard">
      <loext:graphic-properties draw:fill-gradient-name="gradient" draw:fill-hatch-name="hatch"/>
      <style:paragraph-properties fo:margin-left="0cm" fo:margin-right="-0.762cm" fo:margin-top="0cm" fo:margin-bottom="0.199cm" style:contextual-spacing="false" fo:line-height="115%" fo:text-align="justify" style:justify-single-word="false" fo:text-indent="0cm" style:auto-text-indent="false"/>
      <style:text-properties style:font-name="ETBembo"/>
    </style:style>
    <style:style style:name="P25"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properties style:font-name="ETBembo"/>
    </style:style>
    <style:style style:name="P26" style:family="paragraph" style:parent-style-name="Standard">
      <loext:graphic-properties draw:fill-gradient-name="gradient" draw:fill-hatch-name="hatch"/>
      <style:paragraph-properties fo:margin-top="0cm" fo:margin-bottom="0.199cm" style:contextual-spacing="false" fo:line-height="115%"/>
      <style:text-properties style:font-name="ETBembo"/>
    </style:style>
    <style:style style:name="P27" style:family="paragraph" style:parent-style-name="Standard">
      <loext:graphic-properties draw:fill-gradient-name="gradient" draw:fill-hatch-name="hatch"/>
      <style:paragraph-properties fo:margin-top="0cm" fo:margin-bottom="0.199cm" style:contextual-spacing="false" fo:line-height="115%"/>
      <style:text-properties style:font-name="ETBembo" officeooo:paragraph-rsid="000e8085"/>
    </style:style>
    <style:style style:name="P28" style:family="paragraph" style:parent-style-name="Standard">
      <loext:graphic-properties draw:fill-gradient-name="gradient" draw:fill-hatch-name="hatch"/>
      <style:paragraph-properties fo:margin-top="0cm" fo:margin-bottom="0.199cm" style:contextual-spacing="false" fo:line-height="115%"/>
      <style:text-properties style:font-name="ETBembo" officeooo:paragraph-rsid="000f406e"/>
    </style:style>
    <style:style style:name="P29"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2pt" fo:font-weight="bold" style:font-name-asian="Calibri1" style:font-size-asian="12pt" style:font-weight-asian="bold" style:font-name-complex="Times New Roman" style:font-size-complex="12pt"/>
    </style:style>
    <style:style style:name="P30"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2pt" style:font-name-asian="Calibri1" style:font-size-asian="12pt" style:font-name-complex="Times New Roman" style:font-size-complex="12pt"/>
    </style:style>
    <style:style style:name="P31"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2pt" fo:language="it" fo:country="IT" style:font-name-asian="Calibri1" style:font-size-asian="12pt" style:font-name-complex="Times New Roman" style:font-size-complex="12pt"/>
    </style:style>
    <style:style style:name="P32"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2pt" fo:font-style="normal" style:font-name-asian="Calibri1" style:font-size-asian="12pt" style:font-style-asian="normal" style:font-name-complex="Times New Roman" style:font-size-complex="12pt" style:font-style-complex="normal"/>
    </style:style>
    <style:style style:name="P33" style:family="paragraph" style:parent-style-name="Standard">
      <loext:graphic-properties draw:fill-gradient-name="gradient" draw:fill-hatch-name="hatch"/>
      <style:paragraph-properties fo:margin-top="0cm" fo:margin-bottom="0.199cm" style:contextual-spacing="false" fo:line-height="115%"/>
      <style:text-properties style:font-name="ETBembo" fo:language="it" fo:country="IT" style:font-name-asian="Calibri1" style:font-name-complex="Times New Roman"/>
    </style:style>
    <style:style style:name="P34" style:family="paragraph" style:parent-style-name="Standard">
      <loext:graphic-properties draw:fill-gradient-name="gradient" draw:fill-hatch-name="hatch"/>
      <style:paragraph-properties fo:margin-top="0cm" fo:margin-bottom="0.199cm" style:contextual-spacing="false" fo:line-height="115%"/>
      <style:text-properties style:font-name="ETBembo" fo:font-style="normal" style:font-style-asian="normal" style:font-style-complex="normal"/>
    </style:style>
    <style:style style:name="P35" style:family="paragraph" style:parent-style-name="Standard">
      <loext:graphic-properties draw:fill-gradient-name="gradient" draw:fill-hatch-name="hatch"/>
      <style:paragraph-properties fo:margin-left="0cm" fo:margin-right="0cm" fo:margin-top="0cm" fo:margin-bottom="0.199cm" style:contextual-spacing="false" fo:line-height="115%" fo:text-indent="1.249cm" style:auto-text-indent="false"/>
      <style:text-properties style:font-name="ETBembo" fo:font-style="normal" style:font-style-asian="normal" style:font-style-complex="normal"/>
    </style:style>
    <style:style style:name="P36" style:family="paragraph" style:parent-style-name="Footnote">
      <style:text-properties style:font-name="Cambria"/>
    </style:style>
    <style:style style:name="P37" style:family="paragraph" style:parent-style-name="Footnote">
      <style:paragraph-properties fo:line-height="115%" fo:text-align="justify" style:justify-single-word="false"/>
      <style:text-properties style:font-name="Cambria"/>
    </style:style>
    <style:style style:name="P38" style:family="paragraph" style:parent-style-name="Footnote">
      <style:paragraph-properties fo:text-align="justify" style:justify-single-word="false"/>
      <style:text-properties style:font-name="Cambria"/>
    </style:style>
    <style:style style:name="P39"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4pt" fo:font-weight="bold" style:font-size-asian="14pt" style:font-weight-asian="bold" style:font-name-complex="Times New Roman" style:font-size-complex="14pt"/>
    </style:style>
    <style:style style:name="P40"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properties style:font-name="ETBembo" fo:font-size="14pt" fo:font-weight="bold" style:font-size-asian="14pt" style:font-weight-asian="bold" style:font-name-complex="Times New Roman" style:font-size-complex="14pt"/>
    </style:style>
    <style:style style:name="P41"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4pt" fo:font-weight="bold" officeooo:paragraph-rsid="000e8085" style:font-size-asian="14pt" style:font-weight-asian="bold" style:font-name-complex="Times New Roman" style:font-size-complex="14pt" style:font-weight-complex="bold"/>
    </style:style>
    <style:style style:name="P42"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4pt" fo:font-weight="bold" style:font-size-asian="14pt" style:font-weight-asian="bold" style:font-size-complex="14pt"/>
    </style:style>
    <style:style style:name="P43"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properties style:font-name="ETBembo" fo:font-size="14pt" fo:font-weight="bold" style:font-size-asian="14pt" style:font-weight-asian="bold" style:font-size-complex="14pt"/>
    </style:style>
    <style:style style:name="P44"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4pt" fo:font-weight="bold" style:font-name-asian="Calibri1" style:font-size-asian="14pt" style:font-weight-asian="bold" style:font-name-complex="Times New Roman" style:font-size-complex="14pt"/>
    </style:style>
    <style:style style:name="P45"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4pt" fo:font-weight="bold" style:font-name-asian="Times New Roman" style:font-size-asian="14pt" style:language-asian="pt" style:country-asian="BR" style:font-weight-asian="bold" style:font-name-complex="Times New Roman" style:font-size-complex="14pt"/>
    </style:style>
    <style:style style:name="P46" style:family="paragraph" style:parent-style-name="Standard">
      <loext:graphic-properties draw:fill-gradient-name="gradient" draw:fill-hatch-name="hatch"/>
      <style:paragraph-properties fo:margin-left="0cm" fo:margin-right="-0.762cm" fo:margin-top="0cm" fo:margin-bottom="0.199cm" style:contextual-spacing="false" fo:line-height="115%" fo:text-align="justify" style:justify-single-word="false" fo:text-indent="0cm" style:auto-text-indent="false"/>
      <style:text-properties style:font-name="ETBembo" fo:font-size="14pt" fo:font-weight="bold" style:font-name-asian="Times New Roman" style:font-size-asian="14pt" style:language-asian="pt" style:country-asian="BR" style:font-weight-asian="bold" style:font-name-complex="Times New Roman" style:font-size-complex="14pt"/>
    </style:style>
    <style:style style:name="P47"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properties style:font-name="ETBembo" fo:font-size="14pt" fo:font-weight="bold" style:font-name-asian="Times New Roman" style:font-size-asian="14pt" style:language-asian="pt" style:country-asian="BR" style:font-weight-asian="bold" style:font-name-complex="Times New Roman" style:font-size-complex="14pt"/>
    </style:style>
    <style:style style:name="P48"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4pt" fo:font-weight="bold" style:font-name-asian="Times New Roman" style:font-size-asian="14pt" style:language-asian="pt" style:country-asian="BR" style:font-weight-asian="bold" style:font-name-complex="Times New Roman" style:font-size-complex="14pt" style:font-weight-complex="bold"/>
    </style:style>
    <style:style style:name="P49"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4pt" style:font-size-asian="14pt" style:font-name-complex="Times New Roman" style:font-size-complex="14pt"/>
    </style:style>
    <style:style style:name="P50"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properties style:font-name="ETBembo" fo:font-size="14pt" style:font-size-asian="14pt" style:font-name-complex="Times New Roman" style:font-size-complex="14pt"/>
    </style:style>
    <style:style style:name="P51" style:family="paragraph" style:parent-style-name="Standard">
      <loext:graphic-properties draw:fill-gradient-name="gradient" draw:fill-hatch-name="hatch"/>
      <style:paragraph-properties fo:margin-top="0cm" fo:margin-bottom="0.199cm" style:contextual-spacing="false" fo:line-height="115%" fo:text-align="justify" style:justify-single-word="false" fo:break-before="page"/>
      <style:text-properties style:font-name="ETBembo" fo:font-size="14pt" style:font-size-asian="14pt" style:font-name-complex="Times New Roman" style:font-size-complex="14pt"/>
    </style:style>
    <style:style style:name="P52"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4pt" style:font-size-asian="14pt" style:font-size-complex="14pt"/>
    </style:style>
    <style:style style:name="P53" style:family="paragraph" style:parent-style-name="Standard">
      <loext:graphic-properties draw:fill-gradient-name="gradient" draw:fill-hatch-name="hatch"/>
      <style:paragraph-properties fo:margin-top="0cm" fo:margin-bottom="0.199cm" style:contextual-spacing="false" fo:line-height="115%" fo:break-before="page"/>
      <style:text-properties style:font-name="ETBembo" fo:font-size="14pt" style:font-size-asian="14pt" style:font-size-complex="14pt"/>
    </style:style>
    <style:style style:name="P54" style:family="paragraph" style:parent-style-name="Standard">
      <loext:graphic-properties draw:fill-gradient-name="gradient" draw:fill-hatch-name="hatch"/>
      <style:paragraph-properties fo:margin-left="0cm" fo:margin-right="0cm" fo:margin-top="0cm" fo:margin-bottom="0.199cm" style:contextual-spacing="false" fo:line-height="115%" fo:text-indent="1.249cm" style:auto-text-indent="false"/>
      <style:text-properties style:font-name="ETBembo" fo:font-size="14pt" style:font-size-asian="14pt" style:font-size-complex="14pt"/>
    </style:style>
    <style:style style:name="P55"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properties style:font-name="ETBembo" fo:font-size="14pt" style:font-size-asian="14pt" style:font-size-complex="14pt"/>
    </style:style>
    <style:style style:name="P56" style:family="paragraph" style:parent-style-name="Standard">
      <loext:graphic-properties draw:fill-gradient-name="gradient" draw:fill-hatch-name="hatch"/>
      <style:paragraph-properties fo:margin-top="0cm" fo:margin-bottom="0.199cm" style:contextual-spacing="false" fo:line-height="115%" fo:text-align="justify" style:justify-single-word="false" fo:break-before="page"/>
      <style:text-properties style:font-name="ETBembo" fo:font-size="14pt" style:font-size-asian="14pt" style:font-size-complex="14pt"/>
    </style:style>
    <style:style style:name="P57"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4pt" officeooo:paragraph-rsid="0013c868" style:font-size-asian="14pt" style:font-size-complex="14pt"/>
    </style:style>
    <style:style style:name="P58" style:family="paragraph" style:parent-style-name="Standard">
      <loext:graphic-properties draw:fill-gradient-name="gradient" draw:fill-hatch-name="hatch"/>
      <style:paragraph-properties fo:margin-left="0cm" fo:margin-right="0cm" fo:margin-top="0cm" fo:margin-bottom="0.199cm" style:contextual-spacing="false" fo:line-height="115%" fo:text-align="justify" style:justify-single-word="false" fo:text-indent="1.249cm" style:auto-text-indent="false"/>
      <style:text-properties style:font-name="ETBembo" fo:font-size="14pt" fo:language="pt" fo:country="PT" style:font-name-asian="Calibri1" style:font-size-asian="14pt" style:font-name-complex="Times New Roman" style:font-size-complex="14pt" style:font-weight-complex="bold"/>
    </style:style>
    <style:style style:name="P59"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properties style:font-name="ETBembo" fo:font-size="14pt" fo:language="pt" fo:country="PT" style:font-name-asian="Calibri1" style:font-size-asian="14pt" style:font-name-complex="Times New Roman" style:font-size-complex="14pt" style:font-weight-complex="bold"/>
    </style:style>
    <style:style style:name="P60"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properties style:font-name="ETBembo" fo:font-size="14pt" fo:language="pt" fo:country="PT" officeooo:paragraph-rsid="0011cc60" style:font-name-asian="Calibri1" style:font-size-asian="14pt" style:font-name-complex="Times New Roman" style:font-size-complex="14pt" style:font-weight-complex="bold"/>
    </style:style>
    <style:style style:name="P61" style:family="paragraph" style:parent-style-name="Standard">
      <loext:graphic-properties draw:fill-gradient-name="gradient" draw:fill-hatch-name="hatch"/>
      <style:paragraph-properties fo:margin-left="0cm" fo:margin-right="0cm" fo:margin-top="0cm" fo:margin-bottom="0.199cm" style:contextual-spacing="false" fo:line-height="115%" fo:text-align="justify" style:justify-single-word="false" fo:text-indent="1.249cm" style:auto-text-indent="false"/>
      <style:text-properties style:font-name="ETBembo" fo:font-size="14pt" fo:language="pt" fo:country="PT" officeooo:paragraph-rsid="0011cc60" style:font-name-asian="Calibri1" style:font-size-asian="14pt" style:font-name-complex="Times New Roman" style:font-size-complex="14pt" style:font-weight-complex="bold"/>
    </style:style>
    <style:style style:name="P62" style:family="paragraph" style:parent-style-name="Standard">
      <loext:graphic-properties draw:fill-gradient-name="gradient" draw:fill-hatch-name="hatch"/>
      <style:paragraph-properties fo:margin-left="0cm" fo:margin-right="0cm" fo:margin-top="0cm" fo:margin-bottom="0.199cm" style:contextual-spacing="false" fo:line-height="115%" fo:text-align="justify" style:justify-single-word="false" fo:text-indent="1.249cm" style:auto-text-indent="false"/>
      <style:text-properties style:font-name="ETBembo" fo:font-size="14pt" fo:language="pt" fo:country="PT" fo:font-style="italic" style:font-name-asian="Calibri1" style:font-size-asian="14pt" style:font-style-asian="italic" style:font-name-complex="Times New Roman" style:font-size-complex="14pt" style:font-style-complex="italic" style:font-weight-complex="bold"/>
    </style:style>
    <style:style style:name="P63"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properties style:font-name="ETBembo" fo:font-size="14pt" fo:language="pt" fo:country="PT" fo:font-style="italic" style:font-name-asian="Calibri1" style:font-size-asian="14pt" style:font-style-asian="italic" style:font-name-complex="Times New Roman" style:font-size-complex="14pt" style:font-style-complex="italic" style:font-weight-complex="bold"/>
    </style:style>
    <style:style style:name="P64"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properties style:font-name="ETBembo" fo:font-size="14pt" style:font-name-asian="Calibri1" style:font-size-asian="14pt" style:font-name-complex="Times New Roman" style:font-size-complex="14pt" style:font-weight-complex="bold"/>
    </style:style>
    <style:style style:name="P65"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properties style:font-name="ETBembo" fo:font-size="14pt" style:font-name-asian="Calibri1" style:font-size-asian="14pt" style:font-name-complex="Times New Roman" style:font-size-complex="14pt"/>
    </style:style>
    <style:style style:name="P66"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4pt" style:font-name-asian="Calibri1" style:font-size-asian="14pt" style:font-name-complex="Times New Roman" style:font-size-complex="14pt"/>
    </style:style>
    <style:style style:name="P67" style:family="paragraph" style:parent-style-name="Standard">
      <loext:graphic-properties draw:fill-gradient-name="gradient" draw:fill-hatch-name="hatch"/>
      <style:paragraph-properties fo:margin-top="0cm" fo:margin-bottom="0.199cm" style:contextual-spacing="false" fo:line-height="115%" fo:break-before="page"/>
      <style:text-properties style:font-name="ETBembo" fo:font-size="14pt" style:font-name-asian="Calibri1" style:font-size-asian="14pt" style:font-name-complex="Times New Roman" style:font-size-complex="14pt"/>
    </style:style>
    <style:style style:name="P68" style:family="paragraph" style:parent-style-name="Standard">
      <loext:graphic-properties draw:fill-gradient-name="gradient" draw:fill-hatch-name="hatch"/>
      <style:paragraph-properties fo:margin-left="1.249cm" fo:margin-right="0cm" fo:margin-top="0cm" fo:margin-bottom="0.199cm" style:contextual-spacing="false" fo:line-height="115%" fo:text-indent="1.249cm" style:auto-text-indent="false"/>
      <style:text-properties style:font-name="ETBembo" fo:font-size="14pt" style:font-name-asian="Calibri1" style:font-size-asian="14pt" style:font-name-complex="Times New Roman" style:font-size-complex="14pt"/>
    </style:style>
    <style:style style:name="P69"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4pt" fo:language="it" fo:country="IT" fo:font-weight="bold" style:font-name-asian="Calibri1" style:font-size-asian="14pt" style:font-weight-asian="bold" style:font-name-complex="Times New Roman" style:font-size-complex="14pt" style:font-weight-complex="bold"/>
    </style:style>
    <style:style style:name="P70"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4pt" style:font-name-asian="Times New Roman" style:font-size-asian="14pt" style:language-asian="pt" style:country-asian="BR" style:font-name-complex="Times New Roman" style:font-size-complex="14pt"/>
    </style:style>
    <style:style style:name="P71" style:family="paragraph" style:parent-style-name="Standard">
      <loext:graphic-properties draw:fill-gradient-name="gradient" draw:fill-hatch-name="hatch"/>
      <style:paragraph-properties fo:margin-top="0cm" fo:margin-bottom="0.199cm" style:contextual-spacing="false" fo:line-height="115%" fo:break-before="page"/>
      <style:text-properties style:font-name="ETBembo" fo:font-size="14pt" style:font-name-asian="Times New Roman" style:font-size-asian="14pt" style:language-asian="pt" style:country-asian="BR" style:font-name-complex="Times New Roman" style:font-size-complex="14pt"/>
    </style:style>
    <style:style style:name="P72" style:family="paragraph" style:parent-style-name="Standard">
      <loext:graphic-properties draw:fill-gradient-name="gradient" draw:fill-hatch-name="hatch"/>
      <style:paragraph-properties fo:margin-left="0cm" fo:margin-right="-0.762cm" fo:margin-top="0cm" fo:margin-bottom="0.199cm" style:contextual-spacing="false" fo:line-height="115%" fo:text-align="justify" style:justify-single-word="false" fo:text-indent="0cm" style:auto-text-indent="false"/>
      <style:text-properties style:font-name="ETBembo" fo:font-size="14pt" style:font-name-asian="Times New Roman" style:font-size-asian="14pt" style:language-asian="pt" style:country-asian="BR" style:font-name-complex="Times New Roman" style:font-size-complex="14pt"/>
    </style:style>
    <style:style style:name="P73" style:family="paragraph" style:parent-style-name="Standard">
      <loext:graphic-properties draw:fill-gradient-name="gradient" draw:fill-hatch-name="hatch"/>
      <style:paragraph-properties fo:margin-left="0cm" fo:margin-right="-0.762cm" fo:margin-top="0cm" fo:margin-bottom="0.199cm" style:contextual-spacing="false" fo:line-height="115%" fo:text-align="justify" style:justify-single-word="false" fo:text-indent="1.249cm" style:auto-text-indent="false"/>
      <style:text-properties style:font-name="ETBembo" fo:font-size="14pt" style:font-name-asian="Times New Roman" style:font-size-asian="14pt" style:language-asian="pt" style:country-asian="BR" style:font-name-complex="Times New Roman" style:font-size-complex="14pt"/>
    </style:style>
    <style:style style:name="P74"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properties style:font-name="ETBembo" fo:font-size="14pt" style:font-name-asian="Times New Roman" style:font-size-asian="14pt" style:language-asian="pt" style:country-asian="BR" style:font-name-complex="Times New Roman" style:font-size-complex="14pt"/>
    </style:style>
    <style:style style:name="P75"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4pt" officeooo:paragraph-rsid="000f406e" style:font-name-asian="Times New Roman" style:font-size-asian="14pt" style:language-asian="pt" style:country-asian="BR" style:font-name-complex="Times New Roman" style:font-size-complex="14pt"/>
    </style:style>
    <style:style style:name="P76"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2pt" fo:font-weight="bold" style:font-name-asian="Calibri1" style:font-size-asian="12pt" style:font-weight-asian="bold" style:font-name-complex="Times New Roman" style:font-size-complex="12pt"/>
    </style:style>
    <style:style style:name="P77" style:family="paragraph" style:parent-style-name="Standard">
      <loext:graphic-properties draw:fill-gradient-name="gradient" draw:fill-hatch-name="hatch"/>
      <style:paragraph-properties fo:margin-top="0cm" fo:margin-bottom="0.199cm" style:contextual-spacing="false" fo:line-height="115%" fo:text-align="center" style:justify-single-word="false"/>
      <style:text-properties style:font-name="ETBembo" fo:font-size="12pt" style:font-size-asian="12pt" style:font-name-complex="Times New Roman" style:font-size-complex="12pt" style:font-weight-complex="bold"/>
    </style:style>
    <style:style style:name="P78"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2pt" style:font-name-asian="Calibri1" style:font-size-asian="12pt" style:font-name-complex="Times New Roman" style:font-size-complex="12pt"/>
    </style:style>
    <style:style style:name="P79"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2pt" fo:font-style="normal" style:font-name-asian="Calibri1" style:font-size-asian="12pt" style:font-style-asian="normal" style:font-name-complex="Times New Roman" style:font-size-complex="12pt" style:font-style-complex="normal"/>
    </style:style>
    <style:style style:name="P80"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2pt" style:font-name-asian="Times New Roman" style:font-size-asian="12pt" style:language-asian="pt" style:country-asian="BR" style:font-name-complex="Times New Roman" style:font-size-complex="12pt"/>
    </style:style>
    <style:style style:name="P81" style:family="paragraph" style:parent-style-name="Standard">
      <loext:graphic-properties draw:fill-gradient-name="gradient" draw:fill-hatch-name="hatch"/>
      <style:paragraph-properties fo:margin-top="0cm" fo:margin-bottom="0.199cm" style:contextual-spacing="false" fo:line-height="115%"/>
      <style:text-properties style:font-name="ETBembo" fo:font-style="italic" style:font-name-asian="Times New Roman" style:language-asian="pt" style:country-asian="BR" style:font-style-asian="italic" style:font-name-complex="Times New Roman"/>
    </style:style>
    <style:style style:name="P82" style:family="paragraph" style:parent-style-name="Standard">
      <loext:graphic-properties draw:fill-gradient-name="gradient" draw:fill-hatch-name="hatch"/>
      <style:paragraph-properties fo:margin-top="0cm" fo:margin-bottom="0.199cm" style:contextual-spacing="false" fo:line-height="115%"/>
      <style:text-properties style:font-name="ETBembo" style:font-name-asian="Times New Roman" style:language-asian="pt" style:country-asian="BR" style:font-name-complex="Times New Roman"/>
    </style:style>
    <style:style style:name="P83" style:family="paragraph" style:parent-style-name="Standard">
      <loext:graphic-properties draw:fill-gradient-name="gradient" draw:fill-hatch-name="hatch"/>
      <style:paragraph-properties fo:margin-top="0cm" fo:margin-bottom="0.199cm" style:contextual-spacing="false" fo:line-height="115%"/>
      <style:text-properties style:font-name="ETBembo" fo:font-size="13pt" style:font-size-asian="13pt" style:font-size-complex="13pt"/>
    </style:style>
    <style:style style:name="P84" style:family="paragraph" style:parent-style-name="Standard">
      <loext:graphic-properties draw:fill-gradient-name="gradient" draw:fill-hatch-name="hatch"/>
      <style:paragraph-properties fo:margin-top="0cm" fo:margin-bottom="0.199cm" style:contextual-spacing="false" fo:line-height="115%"/>
      <style:text-properties style:font-name="ETBembo" officeooo:paragraph-rsid="000e8085"/>
    </style:style>
    <style:style style:name="P85" style:family="paragraph" style:parent-style-name="Standard">
      <loext:graphic-properties draw:fill-gradient-name="gradient" draw:fill-hatch-name="hatch"/>
      <style:paragraph-properties fo:margin-top="0cm" fo:margin-bottom="0.199cm" style:contextual-spacing="false" fo:line-height="115%" fo:break-before="page"/>
      <style:text-properties style:font-name="ETBembo"/>
    </style:style>
    <style:style style:name="P86"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properties style:font-name="ETBembo"/>
    </style:style>
    <style:style style:name="P87" style:family="paragraph" style:parent-style-name="Standard">
      <loext:graphic-properties draw:fill-gradient-name="gradient" draw:fill-hatch-name="hatch"/>
      <style:paragraph-properties fo:margin-top="0cm" fo:margin-bottom="0.199cm" style:contextual-spacing="false" fo:line-height="115%"/>
      <style:text-properties style:font-name="ETBembo" fo:language="it" fo:country="IT" style:font-name-asian="Calibri1" style:font-name-complex="Times New Roman"/>
    </style:style>
    <style:style style:name="T1" style:family="text">
      <style:text-properties style:font-name="Cambria"/>
    </style:style>
    <style:style style:name="T2" style:family="text">
      <style:text-properties style:font-name="Cambria" fo:font-style="italic" style:font-style-asian="italic"/>
    </style:style>
    <style:style style:name="T3" style:family="text">
      <style:text-properties style:font-name="Cambria" fo:font-style="italic" style:font-style-asian="italic" style:font-style-complex="italic"/>
    </style:style>
    <style:style style:name="T4" style:family="text">
      <style:text-properties style:text-position="super 58%" fo:font-size="14pt" style:font-name-asian="Calibri1" style:font-size-asian="14pt" style:font-name-complex="Times New Roman" style:font-size-complex="14pt"/>
    </style:style>
    <style:style style:name="T5" style:family="text">
      <style:text-properties style:text-position="super 58%" fo:font-size="14pt" fo:language="pt" fo:country="PT" style:font-name-asian="Calibri1" style:font-size-asian="14pt" style:font-name-complex="Times New Roman" style:font-size-complex="14pt" style:font-weight-complex="bold"/>
    </style:style>
    <style:style style:name="T6" style:family="text">
      <style:text-properties style:text-position="super 58%" fo:font-size="12pt" fo:language="it" fo:country="IT" style:font-name-asian="Calibri1" style:font-size-asian="12pt" style:font-name-complex="Times New Roman" style:font-size-complex="12pt"/>
    </style:style>
    <style:style style:name="T7" style:family="text">
      <style:text-properties fo:font-size="14pt" fo:font-weight="bold" style:font-size-asian="14pt" style:font-weight-asian="bold" style:font-size-complex="14pt"/>
    </style:style>
    <style:style style:name="T8" style:family="text">
      <style:text-properties fo:font-size="14pt" fo:font-weight="bold" officeooo:rsid="000dcc24" style:font-size-asian="14pt" style:font-weight-asian="bold" style:font-size-complex="14pt"/>
    </style:style>
    <style:style style:name="T9" style:family="text">
      <style:text-properties fo:font-size="14pt" fo:font-weight="bold" style:font-size-asian="14pt" style:font-weight-asian="bold" style:font-name-complex="Times New Roman" style:font-size-complex="14pt"/>
    </style:style>
    <style:style style:name="T10" style:family="text">
      <style:text-properties fo:font-size="14pt" fo:font-weight="bold" style:font-name-asian="Times New Roman" style:font-size-asian="14pt" style:language-asian="pt" style:country-asian="BR" style:font-weight-asian="bold" style:font-name-complex="Times New Roman" style:font-size-complex="14pt"/>
    </style:style>
    <style:style style:name="T11" style:family="text">
      <style:text-properties fo:font-size="14pt" fo:font-weight="bold" style:font-name-asian="Times New Roman" style:font-size-asian="14pt" style:language-asian="pt" style:country-asian="BR" style:font-weight-asian="bold" style:font-name-complex="Times New Roman" style:font-size-complex="14pt" style:font-weight-complex="bold"/>
    </style:style>
    <style:style style:name="T12" style:family="text">
      <style:text-properties fo:font-size="14pt" style:font-size-asian="14pt" style:font-size-complex="14pt"/>
    </style:style>
    <style:style style:name="T13" style:family="text">
      <style:text-properties fo:font-size="14pt" style:font-size-asian="14pt" style:font-size-complex="14pt" style:font-style-complex="italic"/>
    </style:style>
    <style:style style:name="T14" style:family="text">
      <style:text-properties fo:font-size="14pt" officeooo:rsid="000dcc24" style:font-size-asian="14pt" style:font-size-complex="14pt"/>
    </style:style>
    <style:style style:name="T15" style:family="text">
      <style:text-properties fo:font-size="14pt" style:font-size-asian="14pt" style:font-name-complex="Times New Roman" style:font-size-complex="14pt"/>
    </style:style>
    <style:style style:name="T16" style:family="text">
      <style:text-properties fo:font-size="14pt" fo:font-style="italic" style:font-size-asian="14pt" style:font-style-asian="italic" style:font-name-complex="Times New Roman" style:font-size-complex="14pt"/>
    </style:style>
    <style:style style:name="T17" style:family="text">
      <style:text-properties fo:font-size="14pt" fo:font-style="italic" style:font-size-asian="14pt" style:font-style-asian="italic" style:font-size-complex="14pt"/>
    </style:style>
    <style:style style:name="T18" style:family="text">
      <style:text-properties fo:font-size="14pt" fo:font-style="italic" style:font-name-asian="Calibri1" style:font-size-asian="14pt" style:font-style-asian="italic" style:font-name-complex="Times New Roman" style:font-size-complex="14pt"/>
    </style:style>
    <style:style style:name="T19" style:family="text">
      <style:text-properties fo:font-size="14pt" fo:font-style="italic" style:font-name-asian="Calibri1" style:font-size-asian="14pt" style:font-style-asian="italic" style:font-name-complex="Times New Roman" style:font-size-complex="14pt" style:font-style-complex="italic"/>
    </style:style>
    <style:style style:name="T20" style:family="text">
      <style:text-properties fo:font-size="14pt" fo:font-style="italic" fo:font-weight="bold" style:font-size-asian="14pt" style:font-style-asian="italic" style:font-weight-asian="bold" style:font-size-complex="14pt"/>
    </style:style>
    <style:style style:name="T21" style:family="text">
      <style:text-properties fo:font-size="14pt" fo:font-style="italic" style:font-name-asian="Times New Roman" style:font-size-asian="14pt" style:language-asian="pt" style:country-asian="BR" style:font-style-asian="italic" style:font-name-complex="Times New Roman" style:font-size-complex="14pt"/>
    </style:style>
    <style:style style:name="T22" style:family="text">
      <style:text-properties fo:font-size="14pt" fo:font-style="italic" style:font-name-asian="Times New Roman" style:font-size-asian="14pt" style:language-asian="pt" style:country-asian="BR" style:font-style-asian="italic" style:font-name-complex="Times New Roman" style:font-size-complex="14pt" style:font-style-complex="italic"/>
    </style:style>
    <style:style style:name="T23" style:family="text">
      <style:text-properties fo:font-size="14pt" fo:language="pt" fo:country="PT" style:font-name-asian="Calibri1" style:font-size-asian="14pt" style:font-name-complex="Times New Roman" style:font-size-complex="14pt" style:font-weight-complex="bold"/>
    </style:style>
    <style:style style:name="T24" style:family="text">
      <style:text-properties fo:font-size="14pt" fo:language="pt" fo:country="PT" fo:font-style="italic" style:font-name-asian="Calibri1" style:font-size-asian="14pt" style:font-style-asian="italic" style:font-name-complex="Times New Roman" style:font-size-complex="14pt" style:font-style-complex="italic" style:font-weight-complex="bold"/>
    </style:style>
    <style:style style:name="T25" style:family="text">
      <style:text-properties fo:font-size="14pt" style:font-name-asian="Calibri1" style:font-size-asian="14pt" style:font-name-complex="Times New Roman" style:font-size-complex="14pt"/>
    </style:style>
    <style:style style:name="T26" style:family="text">
      <style:text-properties fo:font-size="14pt" style:font-name-asian="Calibri1" style:font-size-asian="14pt" style:font-name-complex="Times New Roman" style:font-size-complex="14pt" style:font-weight-complex="bold"/>
    </style:style>
    <style:style style:name="T27" style:family="text">
      <style:text-properties fo:font-size="14pt" style:font-name-asian="Times New Roman" style:font-size-asian="14pt" style:language-asian="pt" style:country-asian="BR" style:font-name-complex="Times New Roman" style:font-size-complex="14pt"/>
    </style:style>
    <style:style style:name="T28" style:family="text">
      <style:text-properties fo:font-size="14pt" style:font-name-asian="Times New Roman" style:font-size-asian="14pt" style:language-asian="pt" style:country-asian="BR" style:font-name-complex="Times New Roman" style:font-size-complex="14pt" style:font-style-complex="italic"/>
    </style:style>
    <style:style style:name="T29" style:family="text">
      <style:text-properties fo:color="#ff0000" loext:opacity="100%" style:font-name="Cambria" fo:font-size="12pt" fo:font-style="italic" style:font-size-asian="12pt" style:font-style-asian="italic" style:font-size-complex="12pt"/>
    </style:style>
    <style:style style:name="T30" style:family="text">
      <style:text-properties fo:color="#ff0000" loext:opacity="100%" fo:font-size="12pt" fo:font-style="italic" style:font-name-asian="Calibri1" style:font-size-asian="12pt" style:font-style-asian="italic" style:font-name-complex="Times New Roman" style:font-size-complex="12pt"/>
    </style:style>
    <style:style style:name="T31" style:family="text">
      <style:text-properties fo:color="#ff0000" loext:opacity="100%" fo:font-size="12pt" fo:language="it" fo:country="IT" style:font-name-asian="Calibri1" style:font-size-asian="12pt" style:font-name-complex="Times New Roman" style:font-size-complex="12pt"/>
    </style:style>
    <style:style style:name="T32" style:family="text">
      <style:text-properties fo:color="#ff0000" loext:opacity="100%" fo:font-size="12pt" fo:language="it" fo:country="IT" fo:font-style="italic" style:font-name-asian="Calibri1" style:font-size-asian="12pt" style:font-style-asian="italic" style:font-name-complex="Times New Roman" style:font-size-complex="12pt"/>
    </style:style>
    <style:style style:name="T33" style:family="text">
      <style:text-properties fo:color="#ff0000" loext:opacity="100%" fo:font-size="12pt" style:font-name-asian="Calibri1" style:font-size-asian="12pt" style:font-name-complex="Times New Roman" style:font-size-complex="12pt"/>
    </style:style>
    <style:style style:name="T34" style:family="text">
      <style:text-properties fo:color="#ff0000" loext:opacity="100%" fo:font-size="14pt" style:font-name-asian="Times New Roman" style:font-size-asian="14pt" style:language-asian="pt" style:country-asian="BR" style:font-name-complex="Times New Roman" style:font-size-complex="14pt"/>
    </style:style>
    <style:style style:name="T35" style:family="text">
      <style:text-properties fo:font-size="12pt" fo:language="it" fo:country="IT" style:font-name-asian="Calibri1" style:font-size-asian="12pt" style:font-name-complex="Times New Roman" style:font-size-complex="12pt"/>
    </style:style>
    <style:style style:name="T36" style:family="text">
      <style:text-properties fo:font-size="12pt" fo:language="it" fo:country="IT" fo:font-style="italic" style:font-name-asian="Calibri1" style:font-size-asian="12pt" style:font-style-asian="italic" style:font-name-complex="Times New Roman" style:font-size-complex="12pt"/>
    </style:style>
    <style:style style:name="T37" style:family="text">
      <style:text-properties fo:font-size="12pt" style:font-name-asian="Calibri1" style:font-size-asian="12pt" style:font-name-complex="Times New Roman" style:font-size-complex="12pt"/>
    </style:style>
    <style:style style:name="T38" style:family="text">
      <style:text-properties fo:font-size="12pt" fo:font-style="italic" style:font-name-asian="Calibri1" style:font-size-asian="12pt" style:font-style-asian="italic" style:font-name-complex="Times New Roman" style:font-size-complex="12pt" style:font-style-complex="italic"/>
    </style:style>
    <style:style style:name="T39" style:family="text">
      <style:text-properties fo:font-size="12pt" fo:font-style="italic" style:font-name-asian="Times New Roman" style:font-size-asian="12pt" style:language-asian="pt" style:country-asian="BR" style:font-style-asian="italic" style:font-name-complex="Times New Roman" style:font-size-complex="12pt"/>
    </style:style>
    <style:style style:name="T40" style:family="text">
      <style:text-properties fo:font-size="12pt" fo:font-style="italic" style:font-name-asian="Times New Roman" style:font-size-asian="12pt" style:language-asian="pt" style:country-asian="BR" style:font-style-asian="italic" style:font-name-complex="Times New Roman" style:font-size-complex="12pt" style:font-style-complex="italic"/>
    </style:style>
    <style:style style:name="T41" style:family="text">
      <style:text-properties fo:font-size="12pt" fo:language="en" fo:country="US" style:font-name-asian="Calibri1" style:font-size-asian="12pt" style:font-name-complex="Times New Roman" style:font-size-complex="12pt"/>
    </style:style>
    <style:style style:name="T42" style:family="text">
      <style:text-properties fo:font-size="12pt" style:font-name-asian="Times New Roman" style:font-size-asian="12pt" style:language-asian="pt" style:country-asian="BR" style:font-name-complex="Times New Roman" style:font-size-complex="12pt"/>
    </style:style>
    <style:style style:name="T43" style:family="text">
      <style:text-properties fo:font-style="italic" style:font-name-asian="Times New Roman" style:language-asian="pt" style:country-asian="BR" style:font-style-asian="italic" style:font-name-complex="Times New Roman" style:font-style-complex="italic"/>
    </style:style>
    <style:style style:name="T44" style:family="text">
      <style:text-properties fo:font-style="normal" style:font-style-asian="normal" style:font-style-complex="normal"/>
    </style:style>
    <style:style style:name="T45" style:family="text">
      <style:text-properties style:font-style-complex="italic"/>
    </style:style>
    <style:style style:name="T46" style:family="text">
      <style:text-properties fo:font-weight="bold" style:font-weight-asian="bold"/>
    </style:style>
    <style:style style:name="T47" style:family="text">
      <style:text-properties fo:font-weight="bold" style:font-weight-asian="bold" style:font-name-complex="Times New Roman"/>
    </style:style>
    <style:style style:name="T48" style:family="text">
      <style:text-properties fo:font-weight="bold" style:font-name-asian="Times New Roman" style:language-asian="pt" style:country-asian="BR" style:font-weight-asian="bold" style:font-name-complex="Times New Roman" style:font-weight-complex="bold"/>
    </style:style>
    <style:style style:name="T49" style:family="text">
      <style:text-properties fo:language="pt" fo:country="PT" fo:font-weight="bold" style:font-name-asian="Calibri1" style:font-weight-asian="bold" style:font-weight-complex="bold"/>
    </style:style>
    <style:style style:name="T50" style:family="text">
      <style:text-properties fo:language="it" fo:country="IT" fo:font-weight="bold" style:font-name-asian="Calibri1" style:font-weight-asian="bold" style:font-name-complex="Times New Roma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7">OURO PRETO REVISITADA</text:span><text:span text:style-name="T8"> <text:s text:c="3"/>· <text:s text:c="3"/></text:span><text:span text:style-name="T12">Prof. Augusto Massi</text:span><text:span text:style-name="T7"> <text:s text:c="3"/></text:span><text:span text:style-name="T8">· <text:s text:c="3"/></text:span><text:span text:style-name="T12">2024/</text:span><text:span text:style-name="T14">1</text:span></text:p>
      <text:p text:style-name="P52"/>
      <text:p text:style-name="P83"><text:span text:style-name="T47"/></text:p>
      <text:p text:style-name="P83"><text:span text:style-name="T47">SONETOS DE </text:span><text:span text:style-name="T46">CLÁUDIO MANUEL DA COSTA [1729-1789]</text:span></text:p>
      <text:p text:style-name="P9"/>
      <text:p text:style-name="P9">VII</text:p>
      <text:p text:style-name="P7"/>
      <text:p text:style-name="P7">Onde estou? Este sítio desconheço:</text:p>
      <text:p text:style-name="P7">Quem fez tão diferente aquele prado?</text:p>
      <text:p text:style-name="P7">Tudo outra natureza tem tomado,</text:p>
      <text:p text:style-name="P7">E em contemplá-lo tímido esmoreço. </text:p>
      <text:p text:style-name="P7"/>
      <text:p text:style-name="P7">Uma ponte aqui houve; eu não me esqueço</text:p>
      <text:p text:style-name="P7">De estar a ela um dia reclinado!</text:p>
      <text:p text:style-name="P7">Ali em vale um monte está mudado</text:p>
      <text:p text:style-name="P7">Quanto pode aos anos o progresso! </text:p>
      <text:p text:style-name="P7"/>
      <text:p text:style-name="P7">Árvores que vi tão florescentes,</text:p>
      <text:p text:style-name="P7">Que faziam perpétua a primavera:</text:p>
      <text:p text:style-name="P7">Nem troncos vejo agora decadentes. </text:p>
      <text:p text:style-name="P7"><text:soft-page-break/></text:p>
      <text:p text:style-name="P7">Eu me engano: a região esta não era</text:p>
      <text:p text:style-name="P7">Mas venho a estranhar, se estão presentes</text:p>
      <text:p text:style-name="P7">Meus males, com que tudo degenera! </text:p>
      <text:p text:style-name="P40"/>
      <text:p text:style-name="P40"/>
      <text:p text:style-name="P40">VIII</text:p>
      <text:p text:style-name="P8"/>
      <text:p text:style-name="P8">Este é o rio, a montanha é esta, </text:p>
      <text:p text:style-name="P8">Estes os troncos, estes os rochedos; </text:p>
      <text:p text:style-name="P8">São estes inda os mesmos arvoredos, </text:p>
      <text:p text:style-name="P8">Esta é a mesma rústica floresta.</text:p>
      <text:p text:style-name="P8"/>
      <text:p text:style-name="P8">Tudo cheio de horror se manifesta, </text:p>
      <text:p text:style-name="P8">Rio, montanha, troncos e penedos, </text:p>
      <text:p text:style-name="P8">Que de amor nos suavíssimos enredos </text:p>
      <text:p text:style-name="P8">Foi cena alegre, e urna é já funesta.</text:p>
      <text:p text:style-name="P8"/>
      <text:p text:style-name="P8">Oh! quão lembrado estou de haver subido </text:p>
      <text:p text:style-name="P8">Aquele monte, e as vezes, que baixando </text:p>
      <text:p text:style-name="P8">Deixei do pranto o vale umedecido!</text:p>
      <text:p text:style-name="P8"><text:soft-page-break/></text:p>
      <text:p text:style-name="P8">Tudo me está a memória retratando;</text:p>
      <text:p text:style-name="P8">Que da mesma saudade o infame ruído</text:p>
      <text:p text:style-name="P8">Vem as mortas espécies despertando.</text:p>
      <text:p text:style-name="P8"/>
      <text:p text:style-name="P41">XIII<text:line-break/></text:p>
      <text:p text:style-name="P27"><text:span text:style-name="T15">Nise? Nise? Onde estás? Aonde espera <text:line-break/>Achar-te uma alma, que por ti suspira, <text:line-break/>Se quanto a vista se dilata, e gira, <text:line-break/>Tanto mais de encontrar-te desespera!<text:line-break/><text:line-break/>Ah! se ao menos teu nome ouvir pudera <text:line-break/>Entre esta aura suave, que respira! <text:line-break/></text:span><text:span text:style-name="T16">Nise</text:span><text:span text:style-name="T15">, cuido, que diz; mas é mentira. <text:line-break/></text:span><text:span text:style-name="T16">Nise</text:span><text:span text:style-name="T15">, cuidei que ouvia; e tal não era.<text:line-break/><text:line-break/>Grutas, troncos, penhascos da espessura, <text:line-break/>Se o meu bem, se a minha alma em vós se esconde, <text:line-break/>Mostrai, mostrai-me a sua formosura.<text:line-break/><text:line-break/>Nem ao menos o eco me responde! <text:line-break/>Ah! como é certa a minha desventura! <text:line-break/>Nise? Nise? Onde estás? Aonde? Aonde?</text:span></text:p>
      <text:p text:style-name="P85"><text:span text:style-name="T9">XCVIII</text:span></text:p>
      <text:p text:style-name="P7"/>
      <text:p text:style-name="P7">Destes penhascos fez a natureza</text:p>
      <text:p text:style-name="P7">O berço em que nasci: oh! quem cuidara</text:p>
      <text:p text:style-name="P7">Que entre penhas tão duras se criara</text:p>
      <text:p text:style-name="P7">Uma alma terna, um peito sem dureza!</text:p>
      <text:p text:style-name="P7"/>
      <text:p text:style-name="P7">Amor, que vence os tigres, por empresa</text:p>
      <text:p text:style-name="P7">Tomou logo render-me; ele declara</text:p>
      <text:p text:style-name="P7">Contra o meu coração guerra tão rara,</text:p>
      <text:p text:style-name="P7">Que não me foi bastante a fortaleza.</text:p>
      <text:p text:style-name="P7"/>
      <text:p text:style-name="P7">Por mais que eu mesmo conhecesse o dano,</text:p>
      <text:p text:style-name="P7">A que dava ocasião minha brandura,</text:p>
      <text:p text:style-name="P7">Nunca pude fugir ao cego engano:</text:p>
      <text:p text:style-name="P7"/>
      <text:p text:style-name="P7">Vós, que ostentais a condição mais dura,</text:p>
      <text:p text:style-name="P7">Temei, penhas, temei, que Amor tirano,</text:p>
      <text:p text:style-name="P7">Onde há mais resistência, mais se apura.</text:p>
      <text:p text:style-name="P51"><text:span text:style-name="T49"/></text:p>
      <text:p text:style-name="P8"><text:bookmark-start text:name="_Hlk71648477"/><text:bookmark-start text:name="SAUDAÇÃO_À_ARCÁDIA_ULTRAMARINA"/><text:span text:style-name="T49">SAUDAÇÃO À ARCÁDIA ULTRAMARINA</text:span><text:bookmark-end text:name="SAUDAÇÃO_À_ARCÁDIA_ULTRAMARINA"/></text:p>
      <text:p text:style-name="P64"> </text:p>
      <text:p text:style-name="P25"><text:span text:style-name="T26"> <text:tab/></text:span><text:span text:style-name="T23">Enfim eu vos saúdo,</text:span></text:p>
      <text:p text:style-name="P58">Ó campos deleitosos,</text:p>
      <text:p text:style-name="P59">Vós, que à nascente Arcádia em grato estudo</text:p>
      <text:p text:style-name="P59">Brotando estais os loiros mais frondosos;</text:p>
      <text:p text:style-name="P58">Eu vos vou descobrindo,</text:p>
      <text:p text:style-name="P59">Belas estâncias do pastor Termindo.</text:p>
      <text:p text:style-name="P59"> </text:p>
      <text:p text:style-name="P58">Já sinto que respira</text:p>
      <text:p text:style-name="P58">Uma aura em nós suave;</text:p>
      <text:p text:style-name="P59">Orfeu pulsa de novo a doce lira,</text:p>
      <text:p text:style-name="P25"><text:span text:style-name="T23">Ouve Tebas de novo o plectro</text:span><text:span text:style-name="T4"><text:note text:id="ftn1" text:note-class="footnote"><text:note-citation>1</text:note-citation><text:note-body><text:p text:style-name="P36"><text:s/>Pequena palheta ou gênio poético, inspiração.</text:p></text:note-body></text:note></text:span><text:span text:style-name="T23"> grave;</text:span></text:p>
      <text:p text:style-name="P58">Seu número é mais terno</text:p>
      <text:p text:style-name="P25"><text:span text:style-name="T23">Que o que muros ergueu</text:span><text:span text:style-name="T4"><text:note text:id="ftn2" text:note-class="footnote"><text:note-citation>2</text:note-citation><text:note-body><text:p text:style-name="P3"><text:span text:style-name="T1"><text:s/></text:span><text:span text:style-name="T3">Anfion</text:span><text:span text:style-name="T1">: que com o som das flautas ergueu as muralhas de Tebas. </text:span></text:p></text:note-body></text:note></text:span><text:span text:style-name="T23">,</text:span><text:span text:style-name="T5"> </text:span><text:span text:style-name="T23">parou o Averno.</text:span><text:span text:style-name="T4"><text:note text:id="ftn3" text:note-class="footnote"><text:note-citation>3</text:note-citation><text:note-body><text:p text:style-name="P3"><text:span text:style-name="T1"><text:s/></text:span><text:span text:style-name="T3">Orfeu</text:span><text:span text:style-name="T1">: atravessou o Averno, lago que fica na entrada do Inferno, em busca de sua amada, Eurídice. Ao som de sua lira, consegue penetrar no Reino dos mortos.</text:span></text:p></text:note-body></text:note></text:span></text:p>
      <text:p text:style-name="P59"> </text:p>
      <text:p text:style-name="P58"><text:soft-page-break/>Que pastores tão novos</text:p>
      <text:p text:style-name="P58">São estes, que vos pisam?</text:p>
      <text:p text:style-name="P59">Como entre tristes e grosseiros povos</text:p>
      <text:p text:style-name="P59">De nova gala os campos se matizam?</text:p>
      <text:p text:style-name="P58">Quem forma estas cadências?</text:p>
      <text:p text:style-name="P59">Quem produz tão mimosas influências?</text:p>
      <text:p text:style-name="P64"> </text:p>
      <text:p text:style-name="P58">Se os olhos me não mentem,</text:p>
      <text:p text:style-name="P58">Os venturosos nomes</text:p>
      <text:p text:style-name="P59">Gravados nestes troncos já se sentem;</text:p>
      <text:p text:style-name="P59">Tu, Tempo, gastador os não consomes:</text:p>
      <text:p text:style-name="P23"><text:span text:style-name="T24">Briareu, </text:span><text:span text:style-name="T23">aqui diz este;</text:span></text:p>
      <text:p text:style-name="P25"><text:span text:style-name="T24">Ninfeu, </text:span><text:span text:style-name="T23">diz outro; aqui diz outro, </text:span><text:span text:style-name="T24">Eureste.</text:span></text:p>
      <text:p text:style-name="P60"> </text:p>
      <text:p text:style-name="P61">Na mais copada faia</text:p>
      <text:p text:style-name="P58">Abriu o férreo gume</text:p>
      <text:p text:style-name="P25"><text:span text:style-name="T23">O nome de </text:span><text:span text:style-name="T24">Termindo; o </text:span><text:span text:style-name="T23">Sol, que raia,</text:span></text:p>
      <text:p text:style-name="P59">Aqui bate primeiro o claro lume;</text:p>
      <text:p text:style-name="P58">Ele o vê, ele inveja,</text:p>
      <text:p text:style-name="P59">Eterno o nome, eterno o tronco seja.</text:p>
      <text:p text:style-name="P59"> </text:p>
      <text:p text:style-name="P58"><text:soft-page-break/>Ah! se da glória vossa,</text:p>
      <text:p text:style-name="P58">Pastores, cá me vira</text:p>
      <text:p text:style-name="P59">Tão digno, que na bela Arcádia nossa</text:p>
      <text:p text:style-name="P59">Igualmente meu nome se insculpira!</text:p>
      <text:p text:style-name="P23"><text:span text:style-name="T23">Entre a série preclara,</text:span><text:span text:style-name="T4"><text:note text:id="ftn4" text:note-class="footnote"><text:note-citation>4</text:note-citation><text:note-body><text:p text:style-name="P36"><text:s/>Ilustre, famosa, notável </text:p></text:note-body></text:note></text:span></text:p>
      <text:p text:style-name="P25"><text:span text:style-name="T23">De </text:span><text:span text:style-name="T24">Glauceste a </text:span><text:span text:style-name="T23">memória se guardara.</text:span></text:p>
      <text:p text:style-name="P59"> </text:p>
      <text:p text:style-name="P23"><text:span text:style-name="T23">Mas onde irá sem pejo </text:span><text:span text:style-name="T4"><text:note text:id="ftn5" text:note-class="footnote"><text:note-citation>5</text:note-citation><text:note-body><text:p text:style-name="P36"><text:s/>Pudor, timidez, vergonha.</text:p></text:note-body></text:note></text:span></text:p>
      <text:p text:style-name="P58">Colocar-se atrevido</text:p>
      <text:p text:style-name="P59">Quem longe habita do sereno Tejo,</text:p>
      <text:p text:style-name="P59">Quem vive do Mondego dividido,</text:p>
      <text:p text:style-name="P58">E as auras não serenas</text:p>
      <text:p text:style-name="P59">Do pátrio Ribeirão respira apenas?</text:p>
      <text:p text:style-name="P59"> </text:p>
      <text:p text:style-name="P58">Sim, vosso caro abrigo,</text:p>
      <text:p text:style-name="P58">Pastores, pode tanto,</text:p>
      <text:p text:style-name="P59">Que despertando do silêncio antigo,</text:p>
      <text:p text:style-name="P59">Erguer bem posso sem vergonha o canto:</text:p>
      <text:p text:style-name="P62">Convosco está Glauceste,</text:p>
      <text:p text:style-name="P63"><text:soft-page-break/>Convosco faz soar a frauta agreste.</text:p>
      <text:p text:style-name="P59"> </text:p>
      <text:p text:style-name="P58">Se não cantar os feitos</text:p>
      <text:p text:style-name="P23"><text:span text:style-name="T23">Do bom pastor d’Anfriso,</text:span><text:span text:style-name="T4"><text:note text:id="ftn6" text:note-class="footnote"><text:note-citation>6</text:note-citation><text:note-body><text:p text:style-name="P37"><text:s/>Antonomásia de Apolo, que viveu nas margens do pequeno rio Anfriso, na Tessália.</text:p></text:note-body></text:note></text:span></text:p>
      <text:p text:style-name="P59">Se de Jove e de Marte entre os eleitos</text:p>
      <text:p text:style-name="P59">Não espalhar cantando um doce riso:</text:p>
      <text:p text:style-name="P58">Saberei nesta praia</text:p>
      <text:p text:style-name="P25"><text:span text:style-name="T23">A Títiro imitar junto da faia.</text:span><text:span text:style-name="T4"><text:note text:id="ftn7" text:note-class="footnote"><text:note-citation>7</text:note-citation><text:note-body><text:p text:style-name="P3"><text:span text:style-name="T1"><text:s/></text:span><text:span text:style-name="T3">Títiro</text:span><text:span text:style-name="T1">: pastor de Virgílio que toca sua flauta à sombra de uma faia.</text:span></text:p></text:note-body></text:note></text:span></text:p>
      <text:p text:style-name="P59"> </text:p>
      <text:p text:style-name="P58">Em vós, ó campos, cresça</text:p>
      <text:p text:style-name="P58">A vegetante pompa,</text:p>
      <text:p text:style-name="P59">Cresça o verde esplendor; em vós floresça</text:p>
      <text:p text:style-name="P59">A murta, o loiro, e na doirada trompa</text:p>
      <text:p text:style-name="P23"><text:span text:style-name="T23">Do monstro sempre errante,</text:span><text:span text:style-name="T4"><text:note text:id="ftn8" text:note-class="footnote"><text:note-citation>8</text:note-citation><text:note-body><text:p text:style-name="P36"><text:s/>Possível alusão à Fortuna, inconstante e incerta.</text:p></text:note-body></text:note></text:span></text:p>
      <text:p text:style-name="P25"><text:span text:style-name="T23">O nome de </text:span><text:span text:style-name="T24">Termindo </text:span><text:span text:style-name="T23">se levante.</text:span></text:p>
      <text:p text:style-name="P25"><text:span text:style-name="T25"/></text:p>
      <text:p text:style-name="P25"><text:soft-page-break/><text:span text:style-name="T25">Poema de Cláudio Manuel da Costa</text:span><text:span text:style-name="T19">, in: Coleção de poesias inéditas dos melhores autores portugueses, Volume 2. </text:span><text:span text:style-name="T25">Lisboa: Nova Oficina de João Rodrigues Neves, 1810.</text:span><text:bookmark-end text:name="_Hlk71648477"/></text:p>
      <text:p text:style-name="P65"/>
      <text:p text:style-name="P52"><text:span text:style-name="T46">TOMÁS ANTÔNIO GONZAGA [1744-1810]</text:span></text:p>
      <text:p text:style-name="P10"/>
      <text:p text:style-name="P26"><text:span text:style-name="T20">MARÍLIA DE DIRCEU </text:span><text:span text:style-name="T7">[1792]</text:span></text:p>
      <text:p text:style-name="P10">PARTE I</text:p>
      <text:p text:style-name="P10">Lira I</text:p>
      <text:p text:style-name="P52"> </text:p>
      <text:p text:style-name="P52">Eu, Marília, não sou algum vaqueiro,</text:p>
      <text:p text:style-name="P52">Que viva de guardar alheio gado,</text:p>
      <text:p text:style-name="P52">De tosco trato, de expressões grosseiro,</text:p>
      <text:p text:style-name="P52">Dos frios gelos e dos sóis queimado.</text:p>
      <text:p text:style-name="P52">Tenho próprio casal e nele assisto;</text:p>
      <text:p text:style-name="P52">Dá-me vinho, legume, fruta, azeite;</text:p>
      <text:p text:style-name="P52">Das brancas ovelhinhas tiro o leite,</text:p>
      <text:p text:style-name="P52">E mais as finas lãs, de que me visto.</text:p>
      <text:p text:style-name="P52"><text:s text:c="26"/>Graças, Marília bela,</text:p>
      <text:p text:style-name="P52"><text:s text:c="26"/>Graças à minha Estrela!</text:p>
      <text:p text:style-name="P52"> </text:p>
      <text:p text:style-name="P52"><text:soft-page-break/>Eu vi o meu semblante numa fonte,</text:p>
      <text:p text:style-name="P52">Dos anos inda não está cortado;</text:p>
      <text:p text:style-name="P52">Os Pastores, que habitam este monte,</text:p>
      <text:p text:style-name="P52">Respeitam o poder do meu cajado.</text:p>
      <text:p text:style-name="P52">Com tal destreza toco a sanfoninha,</text:p>
      <text:p text:style-name="P52">Que inveja até me tem o próprio Alceste:</text:p>
      <text:p text:style-name="P52">Ao som dela concerto a voz celeste</text:p>
      <text:p text:style-name="P52">Nem canto letra que não seja minha.</text:p>
      <text:p text:style-name="P52"><text:s text:c="28"/>Graças, Marília bela,</text:p>
      <text:p text:style-name="P52"><text:s text:c="28"/>Graças à minha Estrela!</text:p>
      <text:p text:style-name="P52"> </text:p>
      <text:p text:style-name="P52">Mas tendo tantos dotes da ventura,</text:p>
      <text:p text:style-name="P52">Só apreço lhes dou, gentil Pastora,</text:p>
      <text:p text:style-name="P52">Depois que teu afeto me segura</text:p>
      <text:p text:style-name="P52">Que queres do que tenho ser senhora.</text:p>
      <text:p text:style-name="P52">É bom, minha Marília, é bom ser dono</text:p>
      <text:p text:style-name="P52">De um rebanho, que cubra monte e prado;</text:p>
      <text:p text:style-name="P52">Porém, gentil Pastora, o teu agrado</text:p>
      <text:p text:style-name="P52">Vale mais que um rebanho, e mais que um trono.</text:p>
      <text:p text:style-name="P52"><text:s text:c="29"/>Graças, Marília bela,</text:p>
      <text:p text:style-name="P52"><text:s text:c="29"/>Graças à minha Estrela!</text:p>
      <text:p text:style-name="P52"><text:soft-page-break/> Os teus olhos espalham luz divina,</text:p>
      <text:p text:style-name="P52">A quem a luz do Sol em vão se atreve;</text:p>
      <text:p text:style-name="P52">Papoila ou rosa delicada e fina</text:p>
      <text:p text:style-name="P52">Te cobre as faces, que são cor de neve:</text:p>
      <text:p text:style-name="P52">Os teus cabelos são uns fios d’ouro;</text:p>
      <text:p text:style-name="P52">Teu lindo corpo bálsamo vapora.</text:p>
      <text:p text:style-name="P52">Ah! não, não fez o Céu, gentil Pastora,</text:p>
      <text:p text:style-name="P52">Para Glória de amor igual Tesouro.</text:p>
      <text:p text:style-name="P52"><text:s text:c="29"/>Graças, Marília bela,</text:p>
      <text:p text:style-name="P52"><text:s text:c="29"/>Graças à minha Estrela!</text:p>
      <text:p text:style-name="P52"> </text:p>
      <text:p text:style-name="P52">Leve-me a sementeira muito embora</text:p>
      <text:p text:style-name="P52">O rio, sobre os campos levantado;</text:p>
      <text:p text:style-name="P52">Acabe, acabe a peste matadora,</text:p>
      <text:p text:style-name="P52">Sem deixar uma rês, o nédio gado.</text:p>
      <text:p text:style-name="P52">Já destes bens, Marília, não preciso</text:p>
      <text:p text:style-name="P52">Nem me cega a paixão, que o mundo arrasta;</text:p>
      <text:p text:style-name="P52">Para viver feliz, Marília, basta</text:p>
      <text:p text:style-name="P52">Que os olhos movas, e me dês um riso.</text:p>
      <text:p text:style-name="P52"><text:s text:c="28"/>Graças, Marília bela,</text:p>
      <text:p text:style-name="P52"><text:s text:c="28"/>Graças à minha Estrela!</text:p>
      <text:p text:style-name="P52"><text:soft-page-break/> Irás a divertir-te na floresta,</text:p>
      <text:p text:style-name="P52">Sustentada, Marília, no meu braço;</text:p>
      <text:p text:style-name="P52">Aqui descansarei a quente sesta,</text:p>
      <text:p text:style-name="P52">Dormindo um leve sono em teu regaço;</text:p>
      <text:p text:style-name="P52">Enquanto a luta jogam os Pastores,</text:p>
      <text:p text:style-name="P52">E emparelhados correm nas campinas,</text:p>
      <text:p text:style-name="P52">Toucarei teus cabelos de boninas,</text:p>
      <text:p text:style-name="P52">Nos troncos gravarei os teus louvores.</text:p>
      <text:p text:style-name="P52"><text:s text:c="27"/>Graças, Marília bela,</text:p>
      <text:p text:style-name="P52"><text:s text:c="27"/>Graças à minha Estrela!</text:p>
      <text:p text:style-name="P52"> </text:p>
      <text:p text:style-name="P52">Depois que nos ferir a mão da Morte,</text:p>
      <text:p text:style-name="P52">Ou seja neste monte, ou noutra serra,</text:p>
      <text:p text:style-name="P52">Nossos corpos terão, terão a sorte</text:p>
      <text:p text:style-name="P52">De consumir os dois a mesma terra.</text:p>
      <text:p text:style-name="P52">Na campa, rodeada de ciprestes,</text:p>
      <text:p text:style-name="P52">Lerão estas palavras os Pastores:</text:p>
      <text:p text:style-name="P26"><text:span text:style-name="T12">“</text:span><text:span text:style-name="T13">Quem quiser ser feliz nos seus amores,</text:span></text:p>
      <text:p text:style-name="P26"><text:span text:style-name="T13">Siga os exemplos que nos deram estes.</text:span><text:span text:style-name="T12">”</text:span></text:p>
      <text:p text:style-name="P52"><text:s text:c="26"/>Graças, Marília bela,</text:p>
      <text:p text:style-name="P52"><text:s text:c="26"/>Graças à minha Estrela!</text:p>
      <text:p text:style-name="P10"><text:soft-page-break/></text:p>
      <text:p text:style-name="P10"/>
      <text:p text:style-name="P10"><text:bookmark text:name="I-XVI"/>LIRA XVI</text:p>
      <text:p text:style-name="P52"> </text:p>
      <text:p text:style-name="P52">Eu, Glauceste, não duvido</text:p>
      <text:p text:style-name="P52">Ser a tua Eulina amada</text:p>
      <text:p text:style-name="P52">  <text:s text:c="16"/>Pastora formosa,</text:p>
      <text:p text:style-name="P52">  <text:s text:c="16"/>Pastora engraçada,</text:p>
      <text:p text:style-name="P52">Vejo a sua cor de rosa,</text:p>
      <text:p text:style-name="P52">Vejo o seu olhar divino,</text:p>
      <text:p text:style-name="P52">Vejo os seus purpúreos beiços,</text:p>
      <text:p text:style-name="P52">Vejo o peito cristalino;</text:p>
      <text:p text:style-name="P52">Nem há cousa, que assemelhe</text:p>
      <text:p text:style-name="P52">Ao crespo cabelo louro.</text:p>
      <text:p text:style-name="P52">Ah! que a tua Eulina vale,</text:p>
      <text:p text:style-name="P52">Vale um imenso tesouro!</text:p>
      <text:p text:style-name="P52"> </text:p>
      <text:p text:style-name="P52">Ela vence muito e muito</text:p>
      <text:p text:style-name="P52">À laranjeira copada,</text:p>
      <text:p text:style-name="P52">  <text:s text:c="16"/>Estando de flores,</text:p>
      <text:p text:style-name="P52">  <text:s text:c="16"/>E de frutos ornada.</text:p>
      <text:p text:style-name="P52"><text:soft-page-break/>É, Glauceste, os teus Amores;</text:p>
      <text:p text:style-name="P52">E nem por outra Pastora,</text:p>
      <text:p text:style-name="P52">Que menos dotes tivera,</text:p>
      <text:p text:style-name="P52">Ou que menos bela fora,</text:p>
      <text:p text:style-name="P52">O meu Glauceste cansava</text:p>
      <text:p text:style-name="P52">As divinas cordas de ouro.</text:p>
      <text:p text:style-name="P52">Ah! que a tua Eulina vale,</text:p>
      <text:p text:style-name="P52">Vale um imenso tesouro!</text:p>
      <text:p text:style-name="P52"> </text:p>
      <text:p text:style-name="P52">Sim, Eulina é uma Deusa;</text:p>
      <text:p text:style-name="P52">Mas anima a formosura</text:p>
      <text:p text:style-name="P52">  <text:s text:c="17"/>De uma alma de fera;</text:p>
      <text:p text:style-name="P52">  <text:s text:c="17"/>Ou inda mais dura.</text:p>
      <text:p text:style-name="P52">Ah! quando Dirceu pondera</text:p>
      <text:p text:style-name="P52">Que o seu Glauceste suspira,</text:p>
      <text:p text:style-name="P52">Perde, perde o sofrimento,</text:p>
      <text:p text:style-name="P52">E qual enfermo delira!</text:p>
      <text:p text:style-name="P52">Tenha embora brancas faces,</text:p>
      <text:p text:style-name="P52">Meigos olhos, fios de ouro,</text:p>
      <text:p text:style-name="P52">A tua Eulina não vale,</text:p>
      <text:p text:style-name="P52">Não vale imenso tesouro.</text:p>
      <text:p text:style-name="P52"><text:soft-page-break/> </text:p>
      <text:p text:style-name="P52">O fuzil, que imita a cobra,</text:p>
      <text:p text:style-name="P52">Também aos olhos é belo;</text:p>
      <text:p text:style-name="P52"><text:s text:c="19"/>Mas quando alumeia,</text:p>
      <text:p text:style-name="P52">  <text:s text:c="17"/>Tu tremes de vê-lo.</text:p>
      <text:p text:style-name="P52">Que importa se mostra cheia</text:p>
      <text:p text:style-name="P52">De mil belezas a ingrata?</text:p>
      <text:p text:style-name="P52">Não se julga formosura</text:p>
      <text:p text:style-name="P52">A formosura que mata.</text:p>
      <text:p text:style-name="P52">Evita, Glauceste, evita</text:p>
      <text:p text:style-name="P52">O teu estrago e desdouro;</text:p>
      <text:p text:style-name="P52">A tua Eulina não vale,</text:p>
      <text:p text:style-name="P52">Não vale imenso tesouro.</text:p>
      <text:p text:style-name="P52"> </text:p>
      <text:p text:style-name="P52">A minha Marília quanto</text:p>
      <text:p text:style-name="P52">À natureza não deve!</text:p>
      <text:p text:style-name="P52">  <text:s text:c="17"/>Tem divino rosto,</text:p>
      <text:p text:style-name="P52">  <text:s text:c="18"/>E tem mãos de neve.</text:p>
      <text:p text:style-name="P52">Se mostro na face o gosto,</text:p>
      <text:p text:style-name="P52">Ri-se Marília, contente:</text:p>
      <text:p text:style-name="P52">Se canto, canta comigo;</text:p>
      <text:p text:style-name="P52"><text:soft-page-break/>E apenas triste me sente,</text:p>
      <text:p text:style-name="P52">Limpa os olhos com as tranças</text:p>
      <text:p text:style-name="P52">De fino cabelo louro.</text:p>
      <text:p text:style-name="P52">A minha Marília vale,</text:p>
      <text:p text:style-name="P52">Vale um imenso tesouro.</text:p>
      <text:p text:style-name="P52"/>
      <text:p text:style-name="P52"/>
      <text:p text:style-name="P10">PARTE II</text:p>
      <text:p text:style-name="P29"/>
      <text:p text:style-name="P29">LIRA II </text:p>
      <text:p text:style-name="P29"/>
      <text:p text:style-name="P17">Esprema a vil calúnia, muito embora,</text:p>
      <text:p text:style-name="P17">Entre as mãos denegridas e insolentes,</text:p>
      <text:p text:style-name="P68">Os venenos das plantas</text:p>
      <text:p text:style-name="P68">E das bravas serpentes;</text:p>
      <text:p text:style-name="P17"/>
      <text:p text:style-name="P17">Chovam raios e raios, no meu rosto</text:p>
      <text:p text:style-name="P17">Não hás de ver, Marilia, o medo escrito,</text:p>
      <text:p text:style-name="P68">O medo perturbado,</text:p>
      <text:p text:style-name="P68">Que infunde o vil delito.</text:p>
      <text:p text:style-name="P17"/>
      <text:p text:style-name="P17"><text:soft-page-break/></text:p>
      <text:p text:style-name="P17">Podem muito, conheço, podem muito,</text:p>
      <text:p text:style-name="P17">As fúrias infernais, que Pluto move;</text:p>
      <text:p text:style-name="P68">Mas pode mais. que todas</text:p>
      <text:p text:style-name="P68">Um dedo só de Jove.</text:p>
      <text:p text:style-name="P17"/>
      <text:p text:style-name="P17">Este deus converteu em flor mimosa,</text:p>
      <text:p text:style-name="P17">A quem seu nome deram, a Narciso;</text:p>
      <text:p text:style-name="P68">Fez de muitos os astros</text:p>
      <text:p text:style-name="P68">Qu’inda no céu diviso.</text:p>
      <text:p text:style-name="P17"><text:s/></text:p>
      <text:p text:style-name="P17">Ele pode livrar-me das injúrias</text:p>
      <text:p text:style-name="P17">Do néscio, do atrevido, ingrato povo</text:p>
      <text:p text:style-name="P68">Em nova flor mudar-me,</text:p>
      <text:p text:style-name="P68">Mudar-me em astro novo.</text:p>
      <text:p text:style-name="P17"/>
      <text:p text:style-name="P17">Porém se os justos céus, por fins ocultos,</text:p>
      <text:p text:style-name="P17">Em tão tirano mal me não socorrem,</text:p>
      <text:p text:style-name="P68">Verás então que os sábios,</text:p>
      <text:p text:style-name="P68">Bem como vivem, morrem.</text:p>
      <text:p text:style-name="P17"/>
      <text:p text:style-name="P17"><text:soft-page-break/>Eu tenho um coração maior que o mundo,</text:p>
      <text:p text:style-name="P17">Tu, formosa Marilia, bem o sabes:</text:p>
      <text:p text:style-name="P68">Um coração, e basta,</text:p>
      <text:p text:style-name="P68">Onde tu mesma cabes. </text:p>
      <text:p text:style-name="P22"/>
      <text:p text:style-name="P22"/>
      <text:p text:style-name="P10">LIRA XII</text:p>
      <text:p text:style-name="P52"> </text:p>
      <text:p text:style-name="P52">Ah! Marília, que tormento</text:p>
      <text:p text:style-name="P52">Não tens de sentir, saudosa!</text:p>
      <text:p text:style-name="P52">Não podem ver os teus olhos</text:p>
      <text:p text:style-name="P52">A campina deleitosa,</text:p>
      <text:p text:style-name="P52">Nem a tua mesma Aldeia,</text:p>
      <text:p text:style-name="P52">Que tiranos não proponham</text:p>
      <text:p text:style-name="P52">À inda inquieta ideia</text:p>
      <text:p text:style-name="P52">Uma imagem de aflição.</text:p>
      <text:p text:style-name="P52">Mandarás aos surdos Deuses</text:p>
      <text:p text:style-name="P52"> <text:tab/>Novos suspiros em vão.</text:p>
      <text:p text:style-name="P57"> </text:p>
      <text:p text:style-name="P57">Quando levares, Marília,</text:p>
      <text:p text:style-name="P52">Teu ledo rebanho ao prado,</text:p>
      <text:p text:style-name="P52"><text:soft-page-break/></text:p>
      <text:p text:style-name="P52">Tu dirás: aqui trazia</text:p>
      <text:p text:style-name="P52">Dirceu também o seu gado.</text:p>
      <text:p text:style-name="P52">Verás os sítios ditosos</text:p>
      <text:p text:style-name="P52">Onde, Marília, te dava</text:p>
      <text:p text:style-name="P52">Doces beijos amorosos</text:p>
      <text:p text:style-name="P52">Nos dedos da branca mão.</text:p>
      <text:p text:style-name="P52">Mandarás aos surdos Deuses</text:p>
      <text:p text:style-name="P54">Novos suspiros em vão.</text:p>
      <text:p text:style-name="P52"> </text:p>
      <text:p text:style-name="P52">Quando à janela saíres,</text:p>
      <text:p text:style-name="P52">Sem quereres, descuidada,</text:p>
      <text:p text:style-name="P52">Tu verás, Marília, a minha</text:p>
      <text:p text:style-name="P52">E minha pobre morada</text:p>
      <text:p text:style-name="P52">Tu dirás então contigo:</text:p>
      <text:p text:style-name="P52">Ali Dirceu esperava</text:p>
      <text:p text:style-name="P52">Para me levar consigo;</text:p>
      <text:p text:style-name="P52">E ali sofreu a prisão.</text:p>
      <text:p text:style-name="P52">Mandarás aos surdos Deuses</text:p>
      <text:p text:style-name="P52"> <text:tab/>Novos suspiros em vão.</text:p>
      <text:p text:style-name="P52"> </text:p>
      <text:p text:style-name="P52"><text:soft-page-break/>Quando vires igualmente</text:p>
      <text:p text:style-name="P52">Do caro Glauceste a choça,</text:p>
      <text:p text:style-name="P52">Onde alegres se juntavam</text:p>
      <text:p text:style-name="P52">Os poucos da escolha nossa,</text:p>
      <text:p text:style-name="P52">Pondo os olhos na varanda</text:p>
      <text:p text:style-name="P52">Tu dirás, de mágoa cheia:</text:p>
      <text:p text:style-name="P52">Todo o congresso ali anda,</text:p>
      <text:p text:style-name="P52">Só o meu Amado não.</text:p>
      <text:p text:style-name="P52">Mandarás aos surdos Deuses</text:p>
      <text:p text:style-name="P54">Novos suspiros em vão.</text:p>
      <text:p text:style-name="P52"> </text:p>
      <text:p text:style-name="P52">Quando passar pela rua</text:p>
      <text:p text:style-name="P52">O meu companheiro honrado,</text:p>
      <text:p text:style-name="P52">Sem que me vejas com ele</text:p>
      <text:p text:style-name="P52">Caminhar emparelhado,</text:p>
      <text:p text:style-name="P52">Tu dirás: Não foi tirana</text:p>
      <text:p text:style-name="P52">Somente comigo a sorte;</text:p>
      <text:p text:style-name="P52">Também cortou desumana</text:p>
      <text:p text:style-name="P52">A mais fiel união.</text:p>
      <text:p text:style-name="P52">Mandarás aos surdos Deuses</text:p>
      <text:p text:style-name="P54">Novos suspiros em vão.</text:p>
      <text:p text:style-name="P52"><text:soft-page-break/> </text:p>
      <text:p text:style-name="P52">Numa masmorra metido,</text:p>
      <text:p text:style-name="P52">Eu não vejo imagens destas,</text:p>
      <text:p text:style-name="P52">Imagens, que são por certo</text:p>
      <text:p text:style-name="P52">A quem adora funestas.</text:p>
      <text:p text:style-name="P52">Mas se existem separadas</text:p>
      <text:p text:style-name="P52">Dos inchados, roxos olhos,</text:p>
      <text:p text:style-name="P52">Estão, que é mais, retratadas</text:p>
      <text:p text:style-name="P52">No fundo do coração.</text:p>
      <text:p text:style-name="P52"> Também mando aos surdos Deuses</text:p>
      <text:p text:style-name="P52"> Tristes suspiros em vão.</text:p>
      <text:p text:style-name="P52"/>
      <text:p text:style-name="P52"/>
      <text:p text:style-name="P53"><text:span text:style-name="T50">BASÍLIO DA GAMA [1741- 1795]</text:span></text:p>
      <text:p text:style-name="P69"/>
      <text:p text:style-name="P69"/>
      <text:p text:style-name="P77">DEL SIGNOR ABATE</text:p>
      <text:p text:style-name="P77">D. GIUSEPPE BASIÍLIO DE GAMA</text:p>
      <text:p text:style-name="P77">Fra Gli Arcadi</text:p>
      <text:p text:style-name="P77">TERMINDO SIPILIO</text:p>
      <text:p text:style-name="P77">SONETTO</text:p>
      <text:p text:style-name="P77">Per il Fonte del Foro Agonale del Cav. Bernino</text:p>
      <text:p text:style-name="P33"/>
      <text:p text:style-name="P33"/>
      <text:p text:style-name="P26"><text:span text:style-name="T35">Questa è de’ Fiumi la superba imago,<text:line-break/></text:span><text:span text:style-name="T36"><text:tab/></text:span><text:span text:style-name="T30">Esta é dos Rios a soberba imago </text:span><text:span text:style-name="T30"><text:note text:id="ftn9" text:note-class="footnote"><text:note-citation>9</text:note-citation><text:note-body><text:p text:style-name="P4"><text:s/><text:span text:style-name="T1">Mantenho o latinismo de Basílio da Gama, opto por “imago” em vez de “imagem” (</text:span><text:span text:style-name="T2">imagine</text:span></text:p><text:p text:style-name="P38">em italiano), mesmo levando em conta a conotação que a palavra ganhou com a psicanálise.</text:p><text:p text:style-name="Footnote"/></text:note-body></text:note></text:span></text:p>
      <text:p text:style-name="P26"><text:span text:style-name="T35">Ch’umili s’inchinar di Piero al Soglio,<text:line-break/></text:span><text:span text:style-name="T36"><text:tab/></text:span><text:span text:style-name="T30">Que se prostraram ao de Pedro o Sólio,</text:span></text:p>
      <text:p text:style-name="P26"><text:span text:style-name="T35">Non già qual vide un tempo il Campidoglio<text:line-break/></text:span><text:span text:style-name="T36"><text:tab/></text:span><text:span text:style-name="T30">Não como outrora viu o Capitólio </text:span></text:p>
      <text:p text:style-name="P27"><text:span text:style-name="T35">Pianger fra Ceppi suoi Dacia, e Cartago.<text:line-break/><text:tab/></text:span><text:span text:style-name="T30">Sob seu jugo chorar Dácia e Cartago.</text:span></text:p>
      <text:p text:style-name="P30"/>
      <text:p text:style-name="P26"><text:soft-page-break/><text:span text:style-name="T35">Là Signoreggia il Foro; e ‘I fà più vago<text:line-break/></text:span><text:span text:style-name="T36"><text:tab/></text:span><text:span text:style-name="T30">Lá Senhoreia o Foro; e o faz altívago</text:span></text:p>
      <text:p text:style-name="P26"><text:span text:style-name="T35">Un sasso avanzo dell’Egizio orgoglio:<text:line-break/><text:tab/></text:span><text:span text:style-name="T30">O orgulho em pedra de um egípcio espólio:</text:span></text:p>
      <text:p text:style-name="P26"><text:span text:style-name="T35">Quì gronda l’acqua da forato scoglio,<text:line-break/><text:tab/></text:span><text:span text:style-name="T30">Aqui jorra água por um grande escolho</text:span></text:p>
      <text:p text:style-name="P26"><text:span text:style-name="T35">Che poscia accolta insieme ondeggia in lago.<text:line-break/><text:tab/></text:span><text:span text:style-name="T30">que então se acolhe e junta ondeia em lago.</text:span></text:p>
      <text:p text:style-name="P30"/>
      <text:p text:style-name="P26"><text:span text:style-name="T35">Cadranno i Simulacri, e il tempo ingiusto,<text:line-break/></text:span><text:span text:style-name="T36"><text:tab/></text:span><text:span text:style-name="T30">Simulacros se vão, e o tempo injusto,</text:span></text:p>
      <text:p text:style-name="P26"><text:span text:style-name="verso-preto">Perchè contro di lui non v’è riparo,</text:span><text:span text:style-name="T35"><text:line-break/><text:tab/></text:span><text:span text:style-name="T30">Contra quem toda luta é insensata,</text:span></text:p>
      <text:p text:style-name="P26"><text:span text:style-name="T35">Spargerà le lor membra, ‘I capo, e ‘I </text:span><text:span text:style-name="verso-preto">busto</text:span><text:span text:style-name="T31">.<text:line-break/></text:span><text:span text:style-name="T36"><text:tab/></text:span><text:span text:style-name="Trad-vermelho">Espalhará seus membros, testa e busto,</text:span></text:p>
      <text:p text:style-name="P31"/>
      <text:p text:style-name="P26"><text:span text:style-name="T35">Ma vivrà del Bernino ‘l nome chiaro,<text:line-break/></text:span><text:span text:style-name="T32"><text:tab/></text:span><text:span text:style-name="T30">Mas viverá Bernini em fama grata,</text:span></text:p>
      <text:p text:style-name="P26"><text:span text:style-name="T35">Sicchè</text:span><text:span text:style-name="T6"><text:note text:id="ftn10" text:note-class="footnote"><text:note-citation>10</text:note-citation><text:note-body><text:p text:style-name="P4"><text:span text:style-name="T1"><text:s/>Atualização da ortografia “siché” (così che) para “sicché”, conjunção de valor conclusivo, “de modo que”. Até o século XVI, usava-se preferencialmente “sì che”. </text:span><text:span text:style-name="T29">Tradução Maurício Santana Dias</text:span></text:p></text:note-body></text:note></text:span><text:span text:style-name="T35"> baceran </text:span><text:span text:style-name="T31">l’onda e</text:span><text:span text:style-name="T35">l Tebro augusto<text:line-break/></text:span><text:span text:style-name="T36"><text:tab/></text:span><text:span text:style-name="T30">e as orlas honrarão do Tibre augusto</text:span></text:p>
      <text:p text:style-name="P26"><text:span text:style-name="T35">Gange, Nilo, Danubio, e il mio Argentaro.<text:line-break/></text:span><text:span text:style-name="T36"><text:tab/></text:span><text:span text:style-name="T30">Ganges, Nilo, </text:span><text:span text:style-name="Trad-vermelho">Danúbio</text:span><text:span text:style-name="T30"> e o meu Prata.</text:span></text:p>
      <text:p text:style-name="P30"/>
      <text:p text:style-name="P30"><text:soft-page-break/></text:p>
      <text:p text:style-name="P30"/>
      <text:p text:style-name="P30">DOS INFECUNDOS</text:p>
      <text:p text:style-name="P30">Dell’Abate Basilio de Gama Brasiliano </text:p>
      <text:p text:style-name="P30"/>
      <text:p text:style-name="P30"/>
      <text:p text:style-name="P26"><text:span text:style-name="verso-preto"><text:span text:style-name="T44">Se in tal dì, che i fuoi raggi il Sol d’orrore</text:span></text:span><text:span text:style-name="T38"><text:line-break/></text:span><text:span text:style-name="Trad-vermelho"><text:span text:style-name="T45"><text:tab/></text:span></text:span><text:span text:style-name="Trad-vermelho">Se no dia em que o Sol cobriu de horror</text:span></text:p>
      <text:p text:style-name="P34"><text:span text:style-name="T41">Per la pietà del suo Fattor coprio,<text:line-break/><text:tab/></text:span><text:span text:style-name="Trad-vermelho">seus raios ao Criador, por compaixão,</text:span></text:p>
      <text:p text:style-name="P32">Io colà fosse presso all’Equatore,</text:p>
      <text:p text:style-name="P35"><text:span text:style-name="Trad-vermelho">Eu estivesse perto do Equador,</text:span></text:p>
      <text:p text:style-name="P32">Dell’America mia nel suol natío</text:p>
      <text:p text:style-name="P35"><text:span text:style-name="Trad-vermelho">De minha América e meu pátrio chão;</text:span></text:p>
      <text:p text:style-name="P32"/>
      <text:p text:style-name="P32">Fra quei monti, e quei Boschi pien d’amore,</text:p>
      <text:p text:style-name="P35"><text:span text:style-name="Trad-vermelho">Entre montes e bosques só de amor,</text:span></text:p>
      <text:p text:style-name="P34"><text:span text:style-name="T37">Nel repensar quanto per me </text:span><text:span text:style-name="T33">sossrìo</text:span></text:p>
      <text:p text:style-name="P35"><text:span text:style-name="Trad-vermelho">Ao repensar quanto por mim sofreu</text:span></text:p>
      <text:p text:style-name="P32">Il Divin Figlio, andrei con umil core</text:p>
      <text:p text:style-name="P35"><text:span text:style-name="Trad-vermelho">Seu Filho, iria com humilde cor</text:span></text:p>
      <text:p text:style-name="P34"><text:span text:style-name="T37">Le </text:span><text:span text:style-name="T33">sue</text:span><text:span text:style-name="T37"> <text:s/>pene piangendo, e il fallo mio.</text:span></text:p>
      <text:p text:style-name="P35"><text:span text:style-name="Trad-vermelho">suas penas chorando, e o erro meu.</text:span></text:p>
      <text:p text:style-name="P32"/>
      <text:p text:style-name="P32"><text:soft-page-break/>Ma dalla patria tanto lungi, e tanto,</text:p>
      <text:p text:style-name="P35"><text:span text:style-name="Trad-vermelho">Mas tão longe de minha terra, e tanto,</text:span></text:p>
      <text:p text:style-name="P32">Or che passaggio alla gran Roma io sei, </text:p>
      <text:p text:style-name="P35"><text:span text:style-name="Trad-vermelho">Ora que vi da grande Roma os céus,</text:span></text:p>
      <text:p text:style-name="P32">Convien che ceda allo stupore il pianto.</text:p>
      <text:p text:style-name="P35"><text:span text:style-name="Trad-vermelho">Convém que ceda ao estupor o pranto.</text:span></text:p>
      <text:p text:style-name="P32"/>
      <text:p text:style-name="P32">Che del morto mio Dio tanti trofei</text:p>
      <text:p text:style-name="P35"><text:span text:style-name="Trad-vermelho">Pois do morto meu Deus tantos troféus</text:span></text:p>
      <text:p text:style-name="P32">Quì veggio, e tale, o Amici, è il vostro canto,</text:p>
      <text:p text:style-name="P35"><text:span text:style-name="Trad-vermelho">Aqui há, e tal, ó Amigos, é seu canto,</text:span></text:p>
      <text:p text:style-name="P32">Che rimangon confusi i sensi miei</text:p>
      <text:p text:style-name="P35"><text:span text:style-name="Trad-vermelho">que se atordoam os sentidos meus.</text:span></text:p>
      <text:p text:style-name="P5"/>
      <text:p text:style-name="P30">Tradução Maurício Santana Dias</text:p>
      <text:p text:style-name="P30"/>
      <text:p text:style-name="P67"><text:span text:style-name="T46"/></text:p>
      <text:p text:style-name="P17"><text:span text:style-name="T46"/></text:p>
      <text:p text:style-name="P17"><text:span text:style-name="T46">RAIMUNDO CORREIA [1859-1911]</text:span></text:p>
      <text:p text:style-name="P12"/>
      <text:p text:style-name="P12"/>
      <text:p text:style-name="P12">SAUDADE</text:p>
      <text:p text:style-name="P17"/>
      <text:p text:style-name="P17">Aqui outrora retumbaram hinos;</text:p>
      <text:p text:style-name="P17">Muito coche real nestas calçadas</text:p>
      <text:p text:style-name="P17">E nestas praças, hoje abandonadas,</text:p>
      <text:p text:style-name="P17">Rodou por entre os ouropéis mais finos...</text:p>
      <text:p text:style-name="P17"/>
      <text:p text:style-name="P17">Arcos de flores, fachos purpurinos,</text:p>
      <text:p text:style-name="P17">Trons festivais, bandeiras desfraldadas,</text:p>
      <text:p text:style-name="P17">Girândolas, clarins, atropeladas</text:p>
      <text:p text:style-name="P17">Legiões de povo, bimbalhar de sinos...</text:p>
      <text:p text:style-name="P17"/>
      <text:p text:style-name="P17">Tudo passou! Mas dessas arcarias</text:p>
      <text:p text:style-name="P17">Negras, e desses torreões medonhos,</text:p>
      <text:p text:style-name="P17">Alguém se assenta sobre as lájeas frias;</text:p>
      <text:p text:style-name="P17"/>
      <text:p text:style-name="P17"><text:soft-page-break/>Em torno os olhos úmidos, tristonhos,</text:p>
      <text:p text:style-name="P17">Espraia, e chora, como Jeremias,</text:p>
      <text:p text:style-name="P17">Sobre a Jerusalém de tantos sonhos!... </text:p>
      <text:p text:style-name="P26"><text:span text:style-name="T25"><text:s text:c="53"/></text:span><text:span text:style-name="T37">Março, 1883</text:span></text:p>
      <text:p text:style-name="P17"/>
      <text:p text:style-name="P26"><text:span text:style-name="T25">in: </text:span><text:span text:style-name="T18">Versos e versões</text:span><text:span text:style-name="T25"> (1887), </text:span><text:bookmark-start text:name="_Hlk526016904"/><text:span text:style-name="T25">de Raimundo Correia</text:span><text:bookmark-end text:name="_Hlk526016904"/><text:span text:style-name="T25">.</text:span></text:p>
      <text:p text:style-name="P17"/>
      <text:p text:style-name="P17"/>
      <text:p text:style-name="P12"/>
      <text:p text:style-name="P12">MARÍLIA</text:p>
      <text:p text:style-name="P17"/>
      <text:p text:style-name="P17">Ó Marília! Ó Dirceu! Eram dois ninhos</text:p>
      <text:p text:style-name="P17">Os vossos corações, ninhos de flores;</text:p>
      <text:p text:style-name="P17">Mas, entre os quais, sentíeis os rigores</text:p>
      <text:p text:style-name="P17">Lacerantes de incógnitos espinhos;</text:p>
      <text:p text:style-name="P17"/>
      <text:p text:style-name="P17">Tremiam, como em flácidos arminhos,</text:p>
      <text:p text:style-name="P17">Promiscuamente, neles os amores,</text:p>
      <text:p text:style-name="P17">As saudades, os cânticos, as dores,</text:p>
      <text:p text:style-name="P17">Como uma multidão de passarinhos...</text:p>
      <text:p text:style-name="P17"/>
      <text:p text:style-name="P17"><text:soft-page-break/>O sulco profundíssimo que traça</text:p>
      <text:p text:style-name="P17">Nos corações amantes a desgraça,</text:p>
      <text:p text:style-name="P17">Ambos nos corações traçados viestes,</text:p>
      <text:p text:style-name="P17"/>
      <text:p text:style-name="P17">Quando os vossos olhares, no momento,</text:p>
      <text:p text:style-name="P17">Cruzaram-se, do negro afastamento,</text:p>
      <text:p text:style-name="P17">Marejados de lágrimas e tristes...</text:p>
      <text:p text:style-name="P17"/>
      <text:p text:style-name="P26"><text:span text:style-name="T25">In: </text:span><text:span text:style-name="T18">Sinfonias</text:span><text:span text:style-name="T25"> (1883), série “Perfis românticos”, de Raimundo Correia. </text:span></text:p>
      <text:p text:style-name="P13"/>
      <text:p text:style-name="P13"/>
      <text:p text:style-name="P13"/>
      <text:p text:style-name="P13"/>
      <text:p text:style-name="P15">NUM ÁLBUM DE AUGUSTO DE LIMA</text:p>
      <text:p text:style-name="P20"/>
      <text:p text:style-name="P20">Cheguei a esta cidade sexta-feira</text:p>
      <text:p text:style-name="P20"><text:s text:c="10"/>13 de abril, e o Martinel</text:p>
      <text:p text:style-name="P20">Deu-me o quarto (que horror!) n. 13</text:p>
      <text:p text:style-name="P20"><text:s text:c="10"/>Do seu hotel.</text:p>
      <text:p text:style-name="P20"/>
      <text:p text:style-name="P20"><text:soft-page-break/>N. 13 e sexta-feira</text:p>
      <text:p text:style-name="P20"><text:s text:c="10"/>Resta saber agora</text:p>
      <text:p text:style-name="P20">Se mau grado tal número e tal data</text:p>
      <text:p text:style-name="P20">Serei ou não aqui menos caipora. </text:p>
      <text:p text:style-name="P20"/>
      <text:p text:style-name="P26"><text:span text:style-name="T27">In: </text:span><text:span text:style-name="T21">Dispersos, </text:span><text:span text:style-name="T27">de Raimundo Correia</text:span><text:span text:style-name="T21"> </text:span></text:p>
      <text:p text:style-name="P20"/>
      <text:p text:style-name="P20"/>
      <text:p text:style-name="P15">OLAVO BILAC <text:s/>[1865-1918]</text:p>
      <text:p text:style-name="P15"/>
      <text:p text:style-name="P15">VILA RICA</text:p>
      <text:p text:style-name="P20"/>
      <text:p text:style-name="P20">O ouro fulvo do ocaso as velhas casas cobre;</text:p>
      <text:p text:style-name="P20">Sangram, em laivos de ouro, as minas que a ambição</text:p>
      <text:p text:style-name="P20">Na torturada entranha abriu da terra nobre:</text:p>
      <text:p text:style-name="P20">E cada cicatriz brilha como um brasão.</text:p>
      <text:p text:style-name="P20"/>
      <text:p text:style-name="P20">O ângelus plange ao longe em doloroso dobre.</text:p>
      <text:p text:style-name="P20">O último ouro do sol morre na cerração.</text:p>
      <text:p text:style-name="P20">E, austero, amortalhando a urbe gloriosa e pobre,</text:p>
      <text:p text:style-name="P20">O crepúsculo cai como uma extrema-unção.</text:p>
      <text:p text:style-name="P20"><text:soft-page-break/></text:p>
      <text:p text:style-name="P20">Agora, para além do cerro, o céu parece</text:p>
      <text:p text:style-name="P20">Feito de um ouro ancião que o tempo enegreceu...</text:p>
      <text:p text:style-name="P20">A neblina, roçando o chão, cicia, em prece,</text:p>
      <text:p text:style-name="P20"/>
      <text:p text:style-name="P20">Como uma procissão espectral que se move...</text:p>
      <text:p text:style-name="P20">Dobra o sino... Soluça um verso de Dirceu...</text:p>
      <text:p text:style-name="P20">Sobre a triste Ouro Preto o ouro dos astros chove.</text:p>
      <text:p text:style-name="P20"/>
      <text:p text:style-name="P26"><text:span text:style-name="T27">In: </text:span><text:span text:style-name="T21">Tarde </text:span><text:span text:style-name="T27">[1919], de Olavo Bilac.</text:span></text:p>
      <text:p text:style-name="P20"/>
      <text:p text:style-name="P20"/>
      <text:p text:style-name="P15">ALPHONSUS DE GUIMARAENS [1870-1921]</text:p>
      <text:p text:style-name="P15"/>
      <text:p text:style-name="P15">S. BOM JESUS DE MATOZINHOS</text:p>
      <text:p text:style-name="P20"/>
      <text:p text:style-name="P81"><text:s text:c="12"/>Nostre Seigneur tel est, tel le confesse. </text:p>
      <text:p text:style-name="P81"><text:s text:c="16"/>En ceste foy je vueil vivre et mourir </text:p>
      <text:p text:style-name="P82"><text:s text:c="65"/>F. Villon</text:p>
      <text:p text:style-name="P20"/>
      <text:p text:style-name="P26"><text:span text:style-name="T27"><text:s text:c="7"/></text:span><text:span text:style-name="T39">A José Severiano de Resende</text:span><text:span text:style-name="T42">, </text:span><text:span text:style-name="T43">Presbít.</text:span><text:span text:style-name="T27"> </text:span></text:p>
      <text:p text:style-name="P20"><text:soft-page-break/></text:p>
      <text:p text:style-name="P20">S. Bom Jesus de Matozinhos</text:p>
      <text:p text:style-name="P20">Fez a Capela em que o adoramos </text:p>
      <text:p text:style-name="P20">No meio de árvores e ramos</text:p>
      <text:p text:style-name="P20">Para ficar perto dos ninhos.</text:p>
      <text:p text:style-name="P20"/>
      <text:p text:style-name="P20">É como a Igreja de uma aldeia,</text:p>
      <text:p text:style-name="P20">Tão sossegada e tão singela... </text:p>
      <text:p text:style-name="P20">As moças, quando a lua é cheia,</text:p>
      <text:p text:style-name="P20">Sentam-se à porta da Capela.</text:p>
      <text:p text:style-name="P20"/>
      <text:p text:style-name="P20">Vai-se pela ladeira acima</text:p>
      <text:p text:style-name="P20">Até chegar no alto do morro.</text:p>
      <text:p text:style-name="P20">Tão longe... mas quem desanima.</text:p>
      <text:p text:style-name="P20">Se Ele é o Senhor do Bom-Socorro!</text:p>
      <text:p text:style-name="P20"/>
      <text:p text:style-name="P20">Tem tanto encanto a sua Igreja,</text:p>
      <text:p text:style-name="P20">Paz que nos é tão familiar,</text:p>
      <text:p text:style-name="P20">Que é impossível que se não seja</text:p>
      <text:p text:style-name="P20">Um bom cristão em tal lugar.</text:p>
      <text:p text:style-name="P20"/>
      <text:p text:style-name="P20"><text:soft-page-break/>Alegrias mais que terrestres</text:p>
      <text:p text:style-name="P20">Murmuram hinos pelas naves.</text:p>
      <text:p text:style-name="P20">No adro, quantas flores silvestres...</text:p>
      <text:p text:style-name="P20">Nas torres, quantos voos de aves...</text:p>
      <text:p text:style-name="P20"/>
      <text:p text:style-name="P20">E atrás da Igreja o cemitério</text:p>
      <text:p text:style-name="P20">Floresce cheio de jazigos.</text:p>
      <text:p text:style-name="P20">Os próprios mortos, que mistério!</text:p>
      <text:p text:style-name="P20">Vivem na paz de bons amigos.</text:p>
      <text:p text:style-name="P20"/>
      <text:p text:style-name="P20">Quando o Jubileu se aproxima,</text:p>
      <text:p text:style-name="P20">Ai! quanta gente sobe o morro...</text:p>
      <text:p text:style-name="P20">Tão longe... mas quem desanima,</text:p>
      <text:p text:style-name="P20">Se Ele é o Senhor do Bom-Socorro! </text:p>
      <text:p text:style-name="P20"/>
      <text:p text:style-name="P20">Velhas de oitenta anos contados</text:p>
      <text:p text:style-name="P20">Querem vê-lo no seu altar.</text:p>
      <text:p text:style-name="P20">Braços abertos, mas pregados,</text:p>
      <text:p text:style-name="P20">Que nos não podem abraçar.</text:p>
      <text:p text:style-name="P20"/>
      <text:p text:style-name="P20">Entrevados de muitos anos,</text:p>
      <text:p text:style-name="P20"><text:soft-page-break/>Vão de rastros pelos caminhos</text:p>
      <text:p text:style-name="P20">Olhar os olhos tão humanos</text:p>
      <text:p text:style-name="P20">De Bom Jesus de Matozinhos.</text:p>
      <text:p text:style-name="P20"/>
      <text:p text:style-name="P20">Saem dos leitos, como de essas,</text:p>
      <text:p text:style-name="P20">Espectros cheios de esperança,</text:p>
      <text:p text:style-name="P20">E vão cumprir loucas promessas,</text:p>
      <text:p text:style-name="P20">Pois de esperar a fé não cansa.</text:p>
      <text:p text:style-name="P20"/>
      <text:p text:style-name="P20">Vinde, leprosos do grande ermo,</text:p>
      <text:p text:style-name="P20">Almas que estais dentro de lodos:</text:p>
      <text:p text:style-name="P20">Que o Bom Jesus recebe a todos,</text:p>
      <text:p text:style-name="P20">Ou seja o são ou seja o enfermo.</text:p>
      <text:p text:style-name="P20"/>
      <text:p text:style-name="P20">Almas sem rumo como as vagas,</text:p>
      <text:p text:style-name="P20">Vinde rezar, vinde rezar!</text:p>
      <text:p text:style-name="P20">Se Ele também tem tantas chagas,</text:p>
      <text:p text:style-name="P20">Como não há de vos curar...</text:p>
      <text:p text:style-name="P20"/>
      <text:p text:style-name="P20">Direis talvez: “Chegar lá em cima...</text:p>
      <text:p text:style-name="P20">Antes de lá chegar eu morro!</text:p>
      <text:p text:style-name="P20"><text:soft-page-break/>Tão longe...” Mas quem desanima</text:p>
      <text:p text:style-name="P20">Se Ele é o Senhor do Bom-Socorro!</text:p>
      <text:p text:style-name="P20"/>
      <text:p text:style-name="P20">Foi pelo meado de Setembro,</text:p>
      <text:p text:style-name="P20">No Jubileu, que eu vim amá-la.</text:p>
      <text:p text:style-name="P20">Ainda com lágrimas relembro</text:p>
      <text:p text:style-name="P20">Aqueles olhos cor de opala...</text:p>
      <text:p text:style-name="P20"/>
      <text:p text:style-name="P20">Era tarde. O sol no poente</text:p>
      <text:p text:style-name="P20">Baixava lento. A noite vinha.</text:p>
      <text:p text:style-name="P20">Ela tossia, estava doente...</text:p>
      <text:p text:style-name="P20">Meu Deus, que olhar o que ela tinha! </text:p>
      <text:p text:style-name="P20"/>
      <text:p text:style-name="P20">Ela tossia. Pelos ninhos</text:p>
      <text:p text:style-name="P20">Cantava a noite, toda luar.</text:p>
      <text:p text:style-name="P20">S. Bom Jesus de Matosinhos</text:p>
      <text:p text:style-name="P20">Olhava-a como que a chorar...</text:p>
      <text:p text:style-name="P20"/>
      <text:p text:style-name="P26"><text:span text:style-name="T27">in: </text:span><text:span text:style-name="T21">Kiriale </text:span><text:span text:style-name="T27">[Porto: Tip. Universal, 1902], de Alphonsus de Guimaraens <text:s/></text:span></text:p>
      <text:p text:style-name="P15"/>
      <text:p text:style-name="P15"><text:soft-page-break/>VILA DO CARMO</text:p>
      <text:p text:style-name="P26"><text:span text:style-name="T10"><text:s text:c="8"/></text:span><text:span text:style-name="T27">[XLIV]</text:span></text:p>
      <text:p text:style-name="P20"/>
      <text:p text:style-name="P20">Ó dolente Ribeirão do Carmo,</text:p>
      <text:p text:style-name="P20">Estrelado como um céu de agosto!</text:p>
      <text:p text:style-name="P20">(Musa de além, para decantar-mo,</text:p>
      <text:p text:style-name="P20">Bem que o viste, quando o sol foi posto).</text:p>
      <text:p text:style-name="P20"/>
      <text:p text:style-name="P20">Olhando o céu tão coberto de astros,</text:p>
      <text:p text:style-name="P20">Eu vi que estava diante de um altar</text:p>
      <text:p text:style-name="P20">E tive, como dentro dos claustros,</text:p>
      <text:p text:style-name="P20">Uma vontade imensa de rezar.</text:p>
      <text:p text:style-name="P20"/>
      <text:p text:style-name="P20">Que paz tão cheia de almos pensares,</text:p>
      <text:p text:style-name="P20">Que silenciais mágoas de repouso...</text:p>
      <text:p text:style-name="P20">Certo divaga por estes ares</text:p>
      <text:p text:style-name="P20">A Alma sublime de D. Viçoso.</text:p>
      <text:p text:style-name="P20"/>
      <text:p text:style-name="P20">Noites de luar nas cidades mortas,</text:p>
      <text:p text:style-name="P20">Casas que lembram Jerusalém...</text:p>
      <text:p text:style-name="P20">(Passam por mim, tristes e remotas,</text:p>
      <text:p text:style-name="P20"><text:soft-page-break/>Essas visões de amor que o céu contém.)</text:p>
      <text:p text:style-name="P20"/>
      <text:p text:style-name="P20">__ Como passais num silêncio enorme,</text:p>
      <text:p text:style-name="P20">Virgens de luz, fadas erradias!</text:p>
      <text:p text:style-name="P20">__ “É a cidade episcopal que dorme</text:p>
      <text:p text:style-name="P20">No seio branco das litanias.”</text:p>
      <text:p text:style-name="P20"/>
      <text:p text:style-name="P20">Tombai de joelhos junto das cruzes,</text:p>
      <text:p text:style-name="P20">Para rezar por quem não tem fé!</text:p>
      <text:p text:style-name="P20">“Os túmulos estão cobertos de urzes,</text:p>
      <text:p text:style-name="P20">E não há mais uma cruz em pé.”</text:p>
      <text:p text:style-name="P20"/>
      <text:p text:style-name="P20">__ Sombras esguias de confessandas,</text:p>
      <text:p text:style-name="P20">Eu bem sei que a desgraça vos flagela...</text:p>
      <text:p text:style-name="P20">Mas vós, tão tristes, tão miserandas,</text:p>
      <text:p text:style-name="P20">Rezai por Ela, rezai por Ela.</text:p>
      <text:p text:style-name="P20"/>
      <text:p text:style-name="P20">E então olhou-me (não seja embalde)</text:p>
      <text:p text:style-name="P20">O olhar de Deus para que eu espere...</text:p>
      <text:p text:style-name="P20">O luar tombava sobre a cidade</text:p>
      <text:p text:style-name="P20">Numa dolência de miserere.</text:p>
      <text:p text:style-name="P20"><text:soft-page-break/></text:p>
      <text:p text:style-name="P26"><text:span text:style-name="T27">in: </text:span><text:span text:style-name="T21">Pastoral aos crentes do amor e da morte</text:span><text:span text:style-name="T27"> [SP: M. Lobato, 1923].</text:span></text:p>
      <text:p text:style-name="P20"/>
      <text:p text:style-name="P15"/>
      <text:p text:style-name="P15">A CLÁUDIO MANUEL DA COSTA</text:p>
      <text:p text:style-name="P20"><text:s text:c="18"/>[LXXIV]</text:p>
      <text:p text:style-name="P20"/>
      <text:p text:style-name="P20">Às margens destas águas silenciosas,</text:p>
      <text:p text:style-name="P20">Quantas vezes berçaste a alma dorida,</text:p>
      <text:p text:style-name="P20">Esfolhando por elas, como rosas,</text:p>
      <text:p text:style-name="P20">As suaves ilusões da tua vida!</text:p>
      <text:p text:style-name="P20"/>
      <text:p text:style-name="P20">Vias o doce olhar das amorosas</text:p>
      <text:p text:style-name="P20">Refletido na linfa entristecida,</text:p>
      <text:p text:style-name="P20">E, ao pôr-do-sol das vésperas lutuosas,</text:p>
      <text:p text:style-name="P20">Erguer-se o vulto da mulher querida...</text:p>
      <text:p text:style-name="P20"/>
      <text:p text:style-name="P20">Se é tão dolente o Ribeirão do Carmo,</text:p>
      <text:p text:style-name="P20">Onde com as mãos proféticas armaste</text:p>
      <text:p text:style-name="P20">Os castelos de amor que ora desarmo!</text:p>
      <text:p text:style-name="P20"/>
      <text:p text:style-name="P20"><text:soft-page-break/>O teu sonho deixaste-o nestas águas...</text:p>
      <text:p text:style-name="P20">E hoje, revendo tudo que sonhaste,</text:p>
      <text:p text:style-name="P20">Por elas também deixo as minhas mágoas.</text:p>
      <text:p text:style-name="P20"/>
      <text:p text:style-name="P26"><text:span text:style-name="T27">in: </text:span><text:span text:style-name="T21">Pastoral aos crentes do amor e da morte</text:span><text:span text:style-name="T27"> [SP: M. Lobato, 1923].</text:span></text:p>
      <text:p text:style-name="P20"/>
      <text:p text:style-name="P20"/>
      <text:p text:style-name="P14">MÁRIO DE ANDRADE [1893-1945]</text:p>
      <text:p text:style-name="P14"/>
      <text:p text:style-name="P24"><text:span text:style-name="T10">NOTURNO DE BELO HORIZONTE | </text:span><text:span text:style-name="T27">1924</text:span></text:p>
      <text:p text:style-name="P24"><text:span text:style-name="T27"><text:s text:c="47"/></text:span><text:span text:style-name="T42">a Elysio de Carvalho</text:span></text:p>
      <text:p text:style-name="P18">Maravilha de milhares de brilhos vidrilhos,</text:p>
      <text:p text:style-name="P18">Calma do noturno de Belo Horizonte...</text:p>
      <text:p text:style-name="P18">O silêncio fresco desfolha das árvores</text:p>
      <text:p text:style-name="P18">E orvalha o jardim só.</text:p>
      <text:p text:style-name="P18">Larguezas.</text:p>
      <text:p text:style-name="P18">Enormes coágulos de sombra.</text:p>
      <text:p text:style-name="P18">O polícia entre rosas...</text:p>
      <text:p text:style-name="P18"><text:s text:c="8"/>Onde não é preciso, como sempre...</text:p>
      <text:p text:style-name="P18">Há uma ausência de crimes</text:p>
      <text:p text:style-name="P18">Na jovialidade infantil do friozinho.</text:p>
      <text:p text:style-name="P18"><text:soft-page-break/>Ninguém.</text:p>
      <text:p text:style-name="P18">O monstro desapareceu.</text:p>
      <text:p text:style-name="P18">Só as árvores do mato-virgem</text:p>
      <text:p text:style-name="P18">Pendurando a tapeçaria das ramagens</text:p>
      <text:p text:style-name="P18">Nos braços cabindas da noite.</text:p>
      <text:p text:style-name="P18"/>
      <text:p text:style-name="P18">Que luta pavorosa entre floresta e casas...</text:p>
      <text:p text:style-name="P18">Todas as idades humanas</text:p>
      <text:p text:style-name="P18">Macaqueadas por arquiteturas históricas</text:p>
      <text:p text:style-name="P18">Torres torreões torrinhas e tolices</text:p>
      <text:p text:style-name="P18">Brigaram em nome da?</text:p>
      <text:p text:style-name="P18">Os mineiros secundam em coro:</text:p>
      <text:p text:style-name="P18">– Em nome da civilização!</text:p>
      <text:p text:style-name="P18">Minas progride.</text:p>
      <text:p text:style-name="P18">Também quer ter também capital moderníssima também...</text:p>
      <text:p text:style-name="P18">Pórticos gregos do Instituto de Rádio</text:p>
      <text:p text:style-name="P18">Onde jamais Empédocles entrará...</text:p>
      <text:p text:style-name="P18">O Conselho Deliberativo é manuelino,</text:p>
      <text:p text:style-name="P18">Salão sapiente de Manuéis-da-hora...</text:p>
      <text:p text:style-name="P24"><text:span text:style-name="T27">Arcos românicos</text:span><text:span text:style-name="T34"> </text:span><text:span text:style-name="T27">de São José</text:span></text:p>
      <text:p text:style-name="P18">E a catedral que pretende ser gótica...</text:p>
      <text:p text:style-name="P18"><text:soft-page-break/>Pois tanto esquecimento da verdade!</text:p>
      <text:p text:style-name="P18">A terra se insurgiu.</text:p>
      <text:p text:style-name="P18"/>
      <text:p text:style-name="P18">O mato invadiu o gradeado das ruas,</text:p>
      <text:p text:style-name="P18">Bondes sopesados por troncos hercúleos,</text:p>
      <text:p text:style-name="P18">Incêndio de Cafés,</text:p>
      <text:p text:style-name="P18">Setas inflamadas,</text:p>
      <text:p text:style-name="P18">Comboio de trânsfugas pro Rio de Janeiro,</text:p>
      <text:p text:style-name="P18">A ramaria crequenta cegando as janelas</text:p>
      <text:p text:style-name="P18">Com a poeira dura das folhagens...</text:p>
      <text:p text:style-name="P18">Aquele homem fugiu.</text:p>
      <text:p text:style-name="P18">A imitação fugiu.</text:p>
      <text:p text:style-name="P18">Clareiras do Brasil, praças agrestes!...</text:p>
      <text:p text:style-name="P18">Paz.</text:p>
      <text:p text:style-name="P18"/>
      <text:p text:style-name="P18">O mato vitorioso acampou nas ladeiras.</text:p>
      <text:p text:style-name="P18">Suor de resinas opulentas.</text:p>
      <text:p text:style-name="P18">Grupos de automóveis:</text:p>
      <text:p text:style-name="P18">Baitacas e jandaias do rosal.</text:p>
      <text:p text:style-name="P18">E o noturno apagando na sombra o artifício e o defeito</text:p>
      <text:p text:style-name="P18">Adormece em Belo Horizonte</text:p>
      <text:p text:style-name="P18"><text:soft-page-break/>Como um sonho mineiro.</text:p>
      <text:p text:style-name="P18">Tem festas do Tejuco pelo céu</text:p>
      <text:p text:style-name="P18">As estrelas baralham-se num estardalhaço de luzes.</text:p>
      <text:p text:style-name="P18">O sr. barão das Catas-Altas</text:p>
      <text:p text:style-name="P18">Reúne todas as constelações</text:p>
      <text:p text:style-name="P18">Pra fundir uma baixela de mundos...</text:p>
      <text:p text:style-name="P18">Bulício de multidões matizadas...</text:p>
      <text:p text:style-name="P18">Emboabas, carijós, espanhóis de Felipe IV...</text:p>
      <text:p text:style-name="P18">Tem baianos redondos...</text:p>
      <text:p text:style-name="P18">Dom Rodrigo de Castel Branco partirá!...</text:p>
      <text:p text:style-name="P18">Lumeiro festival... Gritos... Tocheiros...</text:p>
      <text:p text:style-name="P18">O Triunfo Eucarístico abala chispeando...</text:p>
      <text:p text:style-name="P18">Os planetas comparecem em pessoa!</text:p>
      <text:p text:style-name="P18">Só as magnólias – que banzo dolorido! –</text:p>
      <text:p text:style-name="P18">As carapinhas fofas polvilhadas</text:p>
      <text:p text:style-name="P18">Com a prata da Via-Láctea</text:p>
      <text:p text:style-name="P18">Seguem pra igreja do Rosário</text:p>
      <text:p text:style-name="P18">E pro jongo de Chico-Rei...</text:p>
      <text:p text:style-name="P18"/>
      <text:p text:style-name="P18">Estrelas árvores estrelas</text:p>
      <text:p text:style-name="P18">E o silêncio fresco da noite deserta.</text:p>
      <text:p text:style-name="P18"><text:soft-page-break/>Belo Horizonte desapareceu</text:p>
      <text:p text:style-name="P18">Transfigurada nas recordações.</text:p>
      <text:p text:style-name="P18"/>
      <text:p text:style-name="P18">...Minas Gerais, fruta paulista...</text:p>
      <text:p text:style-name="P18">Ouvi que tem minas ocultas por cá...</text:p>
      <text:p text:style-name="P18">Mas ninguém mais conhece Marcos de Azeredo,</text:p>
      <text:p text:style-name="P18">Quedê os roteiros de Robério Dias?</text:p>
      <text:p text:style-name="P18"><text:s text:c="19"/>Prata</text:p>
      <text:p text:style-name="P18"><text:s text:c="14"/>Diamantes cascateantes</text:p>
      <text:p text:style-name="P18">Esmeraldas esmeraldas esperanças!...</text:p>
      <text:p text:style-name="P18"/>
      <text:p text:style-name="P18">Não são esmeraldas, são turmalinas bem se vê:</text:p>
      <text:p text:style-name="P18">A casinha de taipa a beira-rio.</text:p>
      <text:p text:style-name="P18">Canoa abicada na margem,</text:p>
      <text:p text:style-name="P18">A bruma das monções,</text:p>
      <text:p text:style-name="P18">Mais nada.</text:p>
      <text:p text:style-name="P18">Os galhos lavam matinalmente os cabelos</text:p>
      <text:p text:style-name="P18">Na água barrenta indiferente.</text:p>
      <text:p text:style-name="P18">As ondas sozinhas do Paraíba</text:p>
      <text:p text:style-name="P18">Morrem avermelhadas mornas cor-de-febre.</text:p>
      <text:p text:style-name="P18">E a febre...</text:p>
      <text:p text:style-name="P18"><text:soft-page-break/></text:p>
      <text:p text:style-name="P18">Não sejamos muito exigentes.</text:p>
      <text:p text:style-name="P18">Todos os países do mundo</text:p>
      <text:p text:style-name="P18">Têm os seus Guaicuis emboscados</text:p>
      <text:p text:style-name="P18">No sossego das ribanceiras dolentes.</text:p>
      <text:p text:style-name="P18">As carneiradas ficavam pra trás...</text:p>
      <text:p text:style-name="P18">O trem passava apavorado.</text:p>
      <text:p text:style-name="P18">Só parou muito longe na estação</text:p>
      <text:p text:style-name="P18">Pra que os romeiros saudassem</text:p>
      <text:p text:style-name="P18">Nosso Senhor da Boa-Viagem.</text:p>
      <text:p text:style-name="P18"/>
      <text:p text:style-name="P18">Ele ficava imóvel na beira dos trilhos</text:p>
      <text:p text:style-name="P18">Amarrado à cegueira.</text:p>
      <text:p text:style-name="P18">Trazia só os molambos necessários</text:p>
      <text:p text:style-name="P18">Como convém aos santos e</text:p>
      <text:p text:style-name="P18">Aos avarentos.</text:p>
      <text:p text:style-name="P18">Porém o netinho corria junto das janelas dos vagões</text:p>
      <text:p text:style-name="P18">Com o chapéu do cego na mão.</text:p>
      <text:p text:style-name="P18">Quando a esmola caía – com que triunfo! – o menino gritava:</text:p>
      <text:p text:style-name="P18">– Pronto! Mais uma!</text:p>
      <text:p text:style-name="P18">Então lá do seu mundo</text:p>
      <text:p text:style-name="P18"><text:soft-page-break/>Nosso Senhor abençoava:</text:p>
      <text:p text:style-name="P18">– Boa viagem.</text:p>
      <text:p text:style-name="P18"/>
      <text:p text:style-name="P18">Examina a carne do teu corpo.</text:p>
      <text:p text:style-name="P18">Apesar da perfeição das estradas-de-ferro</text:p>
      <text:p text:style-name="P18">E da inflexível providência dos horários,</text:p>
      <text:p text:style-name="P18">Encontros descarrilamentos mortes...</text:p>
      <text:p text:style-name="P18">Pode ser!...</text:p>
      <text:p text:style-name="P18">As esmolas tombavam.</text:p>
      <text:p text:style-name="P18">– Pronto! Mais uma!</text:p>
      <text:p text:style-name="P18">– Boa viagem.</text:p>
      <text:p text:style-name="P18"/>
      <text:p text:style-name="P18">Minas Gerais de assombros e anedotas...</text:p>
      <text:p text:style-name="P18">Os mineiros pintam diariamente o céu de azul</text:p>
      <text:p text:style-name="P18">Com os pincéis das macaúbas folhudas.</text:p>
      <text:p text:style-name="P18">Olhe a cascata lá!</text:p>
      <text:p text:style-name="P18">Súbita bombarda.</text:p>
      <text:p text:style-name="P18">Talvez folha de arbusto,</text:p>
      <text:p text:style-name="P18">Ninho de teneném que cai pesado,</text:p>
      <text:p text:style-name="P18">Talvez o trem, talvez ninguém...</text:p>
      <text:p text:style-name="P18">As águas se assustaram</text:p>
      <text:p text:style-name="P18"><text:soft-page-break/>E o estouro dos rios começou.</text:p>
      <text:p text:style-name="P18"/>
      <text:p text:style-name="P18">Vão soltos pinchando rabanadas pelos ares,</text:p>
      <text:p text:style-name="P18">Salta aqui salta corre viravolta pingo grito</text:p>
      <text:p text:style-name="P18">Espumas brancas alvas</text:p>
      <text:p text:style-name="P18">Fluem bolhas bolas,</text:p>
      <text:p text:style-name="P18">Itoupavas altas...</text:p>
      <text:p text:style-name="P18">Borbulham bulhando em murmúrios churriantes</text:p>
      <text:p text:style-name="P18">Nas bolsas brandas largas das enseadas lânguidas...</text:p>
      <text:p text:style-name="P18">De supetão fosso.</text:p>
      <text:p text:style-name="P18"><text:s text:c="29"/>Mergulho.</text:p>
      <text:p text:style-name="P18"><text:s text:c="46"/>Uivam tombando.</text:p>
      <text:p text:style-name="P18">Desgarram serra abaixo.</text:p>
      <text:p text:style-name="P18">Rio das Mortes</text:p>
      <text:p text:style-name="P18">Paraopeba</text:p>
      <text:p text:style-name="P18">Paraibuna,</text:p>
      <text:p text:style-name="P18">Mamotes brancos...</text:p>
      <text:p text:style-name="P18">E o Araçuí de Fernão Dias...</text:p>
      <text:p text:style-name="P18">Barafustam vargens fora</text:p>
      <text:p text:style-name="P18">Até acalmarem muito longe exânimes</text:p>
      <text:p text:style-name="P18">Nas polidas lagoas de cabeça pra baixo.</text:p>
      <text:p text:style-name="P18"><text:soft-page-break/></text:p>
      <text:p text:style-name="P18">Rio São Francisco o marrueiro dos matos</text:p>
      <text:p text:style-name="P18">Partiu levando o rebanho pro norte</text:p>
      <text:p text:style-name="P18">Ao aboio das águas lentamente.</text:p>
      <text:p text:style-name="P18">A barcaça que ruma pra Juazeiro</text:p>
      <text:p text:style-name="P18">Desce ritmada pelos golpes dos remeiros.</text:p>
      <text:p text:style-name="P18">Na proa, o olhar distante a olhar,</text:p>
      <text:p text:style-name="P18">Matraca o dançador:</text:p>
      <text:p text:style-name="P18"/>
      <text:p text:style-name="P18"><text:s text:c="14"/>“Meu pangaré arreado,</text:p>
      <text:p text:style-name="P18"><text:s text:c="16"/>Minha garrucha laporte,</text:p>
      <text:p text:style-name="P18"><text:s text:c="16"/>Encostado no meu bem</text:p>
      <text:p text:style-name="P18"><text:s text:c="16"/>Não tenho medo da morte.</text:p>
      <text:p text:style-name="P18"><text:s text:c="16"/>Ah!...”</text:p>
      <text:p text:style-name="P18"/>
      <text:p text:style-name="P18">Um grande Ah!... aberto e pesado de espanto</text:p>
      <text:p text:style-name="P18">Varre Minas Gerais por toda a parte...</text:p>
      <text:p text:style-name="P18">Um silêncio repleto de silêncio</text:p>
      <text:p text:style-name="P18">Nas invernadas, nos araxás</text:p>
      <text:p text:style-name="P18">No marasmo das cidades paradas...</text:p>
      <text:p text:style-name="P18">Passado a fuxicar as almas,</text:p>
      <text:p text:style-name="P18"><text:soft-page-break/>Fantasmas de altares, de naves douradas</text:p>
      <text:p text:style-name="P18">E dos palácios de Mariana e Vila Rica...</text:p>
      <text:p text:style-name="P18"><text:s text:c="10"/>Isto é: Ouro Preto.</text:p>
      <text:p text:style-name="P18">E o nome lindo de São José d’El Rei mudado num odontológico Tiradentes...</text:p>
      <text:p text:style-name="P18">Respeitemos os mártires.</text:p>
      <text:p text:style-name="P18"/>
      <text:p text:style-name="P18">Calma do noturno de Belo Horizonte...</text:p>
      <text:p text:style-name="P18">As estrelas acordadas enchem de Ahs!... ecoantes o ar.</text:p>
      <text:p text:style-name="P18">O silêncio fresco despenca das árvores.</text:p>
      <text:p text:style-name="P18">Veio de longe, das planícies altas,</text:p>
      <text:p text:style-name="P18">Dos cerrados onde o guache passa rápido...</text:p>
      <text:p text:style-name="P18">Vvvvvvv... passou.</text:p>
      <text:p text:style-name="P18">Passou tal qual o fausto das paragens de ouro velho...</text:p>
      <text:p text:style-name="P18">Minas Gerais, fruta paulista...</text:p>
      <text:p text:style-name="P18">Fruta que apodreceu.</text:p>
      <text:p text:style-name="P18"/>
      <text:p text:style-name="P18">Frutificou mineira! Taratá!</text:p>
      <text:p text:style-name="P18">Há também colheitas sinceras!</text:p>
      <text:p text:style-name="P18">Milharais canaviais cafezais insistentes</text:p>
      <text:p text:style-name="P18">Trepadeirando morro acima.</text:p>
      <text:p text:style-name="P18"><text:soft-page-break/>Mas que chãos sovinas como o mineiro-zebu!</text:p>
      <text:p text:style-name="P18">Dizem que os baetas são agarrados...</text:p>
      <text:p text:style-name="P18">Não percebi, graças a Deus!</text:p>
      <text:p text:style-name="P18">Na fazenda do Barreiro recebem opulentamente.</text:p>
      <text:p text:style-name="P18">Os pratos nativos são índices de nacionalidade.</text:p>
      <text:p text:style-name="P18">Mas no Grande Hotel de Belo Horizonte servem à francesa.</text:p>
      <text:p text:style-name="P18">Et bien! Je vous demande un toutou!</text:p>
      <text:p text:style-name="P18">Venha a batata-doce e o torresmo fondant!</text:p>
      <text:p text:style-name="P18">Carne-de-porco não!</text:p>
      <text:p text:style-name="P18">O médico russo afirma que na carne-de-porco andam micróbios de loucura...</text:p>
      <text:p text:style-name="P18">Basta o meu desvairismo!</text:p>
      <text:p text:style-name="P18">E os pileques</text:p>
      <text:p text:style-name="P18"><text:s text:c="16"/>quase pileques</text:p>
      <text:p text:style-name="P18"><text:s text:c="23"/>salamaleques</text:p>
      <text:p text:style-name="P18"><text:s text:c="27"/>da caninha de manga!...</text:p>
      <text:p text:style-name="P18"/>
      <text:p text:style-name="P18">Taratá! Quero a couve mineira!</text:p>
      <text:p text:style-name="P18">Minas progride!</text:p>
      <text:p text:style-name="P18">Mãos esqueléticas de máquinas britando minérios,</text:p>
      <text:p text:style-name="P18">As estradas-de-ferro estradas-de-rodagem</text:p>
      <text:p text:style-name="P18"><text:soft-page-break/>Serpenteiam teosoficamente fecundando o deserto...</text:p>
      <text:p text:style-name="P18"/>
      <text:p text:style-name="P18">Afinal Belo Horizonte é uma tolice como as outras.</text:p>
      <text:p text:style-name="P18">São Paulo não é a única cidade arlequinal.</text:p>
      <text:p text:style-name="P18">E há vida há gente, nosso povo tostado.</text:p>
      <text:p text:style-name="P18">O secretário da Agricultura é novo!</text:p>
      <text:p text:style-name="P18">Fábricas de calçados</text:p>
      <text:p text:style-name="P18">Escola de Minas no palácio dos Governadores.</text:p>
      <text:p text:style-name="P18">Na Casa dos Contos não tem mais poetas encarcerados,</text:p>
      <text:p text:style-name="P18">Campo de futebol em Carmo da Mata,</text:p>
      <text:p text:style-name="P18">Divinópolis possui o milhor chuveiro do mundo,</text:p>
      <text:p text:style-name="P18">As cunhãs não usam mais pó de oiro nos cabelos,</text:p>
      <text:p text:style-name="P18">Os choferes avançam no bolso dos viajantes,</text:p>
      <text:p text:style-name="P18">Teatro grego em São João d’El Rei</text:p>
      <text:p text:style-name="P18">Onde jamais Eurípides será representado...</text:p>
      <text:p text:style-name="P18">Ninguém mais para nas pontes, Critilo,</text:p>
      <text:p text:style-name="P18">Novidadeirando sobre damas casadas.</text:p>
      <text:p text:style-name="P18">Tenho pressa! Ganhemos o dia!</text:p>
      <text:p text:style-name="P18">Progresso! Civilização!</text:p>
      <text:p text:style-name="P18">As plantações pendem maduras.</text:p>
      <text:p text:style-name="P18"><text:s text:c="7"/>O morfético ao lado da estrada esperando automóveis...</text:p>
      <text:p text:style-name="P18"><text:soft-page-break/>Cheiro fecundo de vacas,</text:p>
      <text:p text:style-name="P18">Pedreiras feridas,</text:p>
      <text:p text:style-name="P18">Eletricidade submissa...</text:p>
      <text:p text:style-name="P18">Minas Gerais sáxea e atualista</text:p>
      <text:p text:style-name="P18">Não resumida às estações-termais!</text:p>
      <text:p text:style-name="P18">Gentes do Triângulo Mineiro, Juiz de Fora!</text:p>
      <text:p text:style-name="P18">Força das xiriricas das florestas e cerrados!</text:p>
      <text:p text:style-name="P18">Minas Gerais, fruta paulista!...</text:p>
      <text:p text:style-name="P18"/>
      <text:p text:style-name="P18">Alegria da noite de Belo Horizonte!</text:p>
      <text:p text:style-name="P18">Há uma ausência de males</text:p>
      <text:p text:style-name="P18">Na jovialidade infantil do friozinho.</text:p>
      <text:p text:style-name="P18">Silêncio brincalhão salta das árvores,</text:p>
      <text:p text:style-name="P18">Entra nas casas desce as ruas paradas</text:p>
      <text:p text:style-name="P18">E se engrossa agressivo na praça do Mercado.</text:p>
      <text:p text:style-name="P18">Vento florido roda pelos trilhos.</text:p>
      <text:p text:style-name="P18">Vem de longe, das grotas pré-históricas...</text:p>
      <text:p text:style-name="P18">Descendo as montanhas</text:p>
      <text:p text:style-name="P18">Fugiu dos despenhadeiros assombrados do Rola-Moça...</text:p>
      <text:p text:style-name="P18"/>
      <text:p text:style-name="P18">Estremeção brusco de medo.</text:p>
      <text:p text:style-name="P18"><text:soft-page-break/>Pavor.</text:p>
      <text:p text:style-name="P18">Folhas chorosas de eucaliptos.</text:p>
      <text:p text:style-name="P18">Sino bate.</text:p>
      <text:p text:style-name="P18">Ninguém.</text:p>
      <text:p text:style-name="P18">A solidão angustiosa dos píncaros...</text:p>
      <text:p text:style-name="P18">A paz chucra, ressabiada, das gargantas da montanha...</text:p>
      <text:p text:style-name="P18"/>
      <text:p text:style-name="P18"><text:s text:c="12"/>A serra do Rola-Moça</text:p>
      <text:p text:style-name="P18"><text:s text:c="12"/>Não tinha esse nome não...</text:p>
      <text:p text:style-name="P18"><text:s text:c="12"/>Eles eram do outro lado,</text:p>
      <text:p text:style-name="P18"><text:s text:c="12"/>Vieram na vila casar.</text:p>
      <text:p text:style-name="P18"><text:s text:c="12"/>E atravessaram a serra,</text:p>
      <text:p text:style-name="P18"><text:s text:c="12"/>O noivo com a noiva dele</text:p>
      <text:p text:style-name="P18"><text:s text:c="12"/>Cada qual no seu cavalo.</text:p>
      <text:p text:style-name="P18"/>
      <text:p text:style-name="P18"><text:s text:c="12"/>Antes que chegasse a noite</text:p>
      <text:p text:style-name="P18"><text:s text:c="12"/>Se lembraram de voltar.</text:p>
      <text:p text:style-name="P18"><text:s text:c="12"/>Disseram adeus pra todos</text:p>
      <text:p text:style-name="P18"><text:s text:c="12"/>E se puseram de novo</text:p>
      <text:p text:style-name="P18"><text:s text:c="12"/>Pelos atalhos da serra</text:p>
      <text:p text:style-name="P18"><text:s text:c="12"/>Cada qual no seu cavalo.</text:p>
      <text:p text:style-name="P18"><text:soft-page-break/></text:p>
      <text:p text:style-name="P18"><text:s text:c="12"/>Os dois estavam felizes,</text:p>
      <text:p text:style-name="P18"><text:s text:c="12"/>Na altura tudo era paz.</text:p>
      <text:p text:style-name="P18"><text:s text:c="12"/>Pelos caminhos estreitos</text:p>
      <text:p text:style-name="P18"><text:s text:c="12"/>Ele na frente ela atrás.</text:p>
      <text:p text:style-name="P18"><text:s text:c="12"/>E riam. Como eles riam!</text:p>
      <text:p text:style-name="P18"><text:s text:c="12"/>Riam até sem razão.</text:p>
      <text:p text:style-name="P18"/>
      <text:p text:style-name="P18"><text:s text:c="12"/>A serra do Rola-Moça</text:p>
      <text:p text:style-name="P18"><text:s text:c="12"/>Não tinha esse nome não.</text:p>
      <text:p text:style-name="P18"/>
      <text:p text:style-name="P18"><text:s text:c="12"/>As tribos rubras da tarde</text:p>
      <text:p text:style-name="P18"><text:s text:c="12"/>Rapidamente fugiam</text:p>
      <text:p text:style-name="P18"><text:s text:c="12"/>E apressadas se escondiam</text:p>
      <text:p text:style-name="P18"><text:s text:c="12"/>Lá em baixo nos socavões</text:p>
      <text:p text:style-name="P18"><text:s text:c="12"/>Temendo a noite que vinha.</text:p>
      <text:p text:style-name="P18"/>
      <text:p text:style-name="P18"><text:s text:c="12"/>Porém os dois continuavam</text:p>
      <text:p text:style-name="P18"><text:s text:c="12"/>Cada qual no seu cavalo,</text:p>
      <text:p text:style-name="P18"><text:s text:c="12"/>E riam. Como eles riam!</text:p>
      <text:p text:style-name="P18"><text:s text:c="12"/>E os risos também casavam</text:p>
      <text:p text:style-name="P18"><text:soft-page-break/><text:s text:c="12"/>Com as risadas dos cascalhos</text:p>
      <text:p text:style-name="P18"><text:s text:c="12"/>Que pulando levianinhos</text:p>
      <text:p text:style-name="P18"><text:s text:c="12"/>Da vereda se soltavam</text:p>
      <text:p text:style-name="P18"><text:s text:c="12"/>Buscando o despenhadeiro.</text:p>
      <text:p text:style-name="P18"/>
      <text:p text:style-name="P18"><text:s text:c="12"/>Ah, Fortuna inviolável!</text:p>
      <text:p text:style-name="P18"><text:s text:c="12"/>O casco pisara em falso.</text:p>
      <text:p text:style-name="P18"><text:s text:c="12"/>Dão noiva e cavalo um salto</text:p>
      <text:p text:style-name="P18"><text:s text:c="12"/>Precipitados no abismo.</text:p>
      <text:p text:style-name="P18"><text:s text:c="12"/>Nem o baque se escutou.</text:p>
      <text:p text:style-name="P18"><text:s text:c="12"/>Faz um silêncio de morte.</text:p>
      <text:p text:style-name="P18"><text:s text:c="12"/>Na altura tudo era paz...</text:p>
      <text:p text:style-name="P18"><text:s text:c="12"/>Chicoteando o seu cavalo,</text:p>
      <text:p text:style-name="P18"><text:s text:c="12"/>No vão do despenhadeiro</text:p>
      <text:p text:style-name="P18"><text:s text:c="12"/>O noivo se despenhou.</text:p>
      <text:p text:style-name="P18"/>
      <text:p text:style-name="P18"><text:s text:c="12"/>E a serra do Rola-Moça</text:p>
      <text:p text:style-name="P18"><text:s text:c="12"/>Rola-Moça se chamou.</text:p>
      <text:p text:style-name="P18"/>
      <text:p text:style-name="P18">Eu queria contar as histórias de Minas</text:p>
      <text:p text:style-name="P18">Aos brasileiros do Brasil...</text:p>
      <text:p text:style-name="P18"><text:soft-page-break/></text:p>
      <text:p text:style-name="P18">Filhos do Luso e da melancolia,</text:p>
      <text:p text:style-name="P18">Vem, gente de Alagoas e de Mato Grosso,</text:p>
      <text:p text:style-name="P18">De norte e sul homens fluviais do Amazonas e do rio Paraná...</text:p>
      <text:p text:style-name="P18">E os fluminenses salinos</text:p>
      <text:p text:style-name="P18">E os guascas e os paraense e os pernambucanos</text:p>
      <text:p text:style-name="P18">E os vaqueiros de couro das caatingas</text:p>
      <text:p text:style-name="P18">E os goianos governados por meu avô...</text:p>
      <text:p text:style-name="P18">Teutos de Santa Catarina,</text:p>
      <text:p text:style-name="P18">Retirantes de língua seca,</text:p>
      <text:p text:style-name="P18">Maranhenses paraibanos e do Rio Grande do Norte e do Espírito Santo</text:p>
      <text:p text:style-name="P18">E do Acre, irmão caçula,</text:p>
      <text:p text:style-name="P18">Toda a minha raça morena!</text:p>
      <text:p text:style-name="P18">Vem, gente! vem ver o noturno de Belo Horizonte!</text:p>
      <text:p text:style-name="P18">Sejam comedores de pimenta</text:p>
      <text:p text:style-name="P18">Ou de carne requentada no dorso dos pigarços petiços,</text:p>
      <text:p text:style-name="P18">Vem, minha gente!</text:p>
      <text:p text:style-name="P18">Bebedores de guaraná e de açaí,</text:p>
      <text:p text:style-name="P18">Chupadores de chimarrão,</text:p>
      <text:p text:style-name="P18">Pinguços cantantes, cafezistas ricaços,</text:p>
      <text:p text:style-name="P18"><text:soft-page-break/>Mamíferos amamentados pelos cocos de Pindorama,</text:p>
      <text:p text:style-name="P18">Vem, minha gente, que tem festas do Tejuco pelo céu!</text:p>
      <text:p text:style-name="P18">Bárbara Heliodora desgrenhada louca</text:p>
      <text:p text:style-name="P18">Dizendo versos desce a rua Pará...</text:p>
      <text:p text:style-name="P18">Quem conhece as ingratidões de Marília?</text:p>
      <text:p text:style-name="P18">Juro que foi Nosso Senhor Jesus Cristo Ele mesmo</text:p>
      <text:p text:style-name="P18">Que plantou a sua cruz no adro das capelas da serra!</text:p>
      <text:p text:style-name="P18">Foi Ele mesmo que em São João d’El Rei</text:p>
      <text:p text:style-name="P18">Esculpiu as imagens dos seus santos...</text:p>
      <text:p text:style-name="P18">E há histórias também pros que duvidam de Deus...</text:p>
      <text:p text:style-name="P18"/>
      <text:p text:style-name="P73">O coronel Antônio de Oliveira Leitão era casado com dona Branca Ribeiro de Alvarenga, ambos de orgulhosa nobreza vicentina. Porém nas tardes de Vila Rica a filha deles abanava o lenço no quintal... – “Deve ser a algum plebeu, que não há moços nobres na cidade...” E o descendente de cavaleiros e de capitães-mores não quer saber de mésalliances. O coronel Antônio de Oliveira Leitão esfaqueou a filha. Levaram-no preso pra Bahia onde foi decapitado. Pois dona Branca Ribeiro de Alvarenga reuniu todos os cabedais. Mandou construir com eles uma igreja pra que Deus perdoasse as almas pecadoras do marido e da filha.</text:p>
      <text:p text:style-name="P18"/>
      <text:p text:style-name="P18">Meus brasileiros lindamente misturados,</text:p>
      <text:p text:style-name="P18"><text:soft-page-break/>Si vocês vierem nessa igreja dos Perdões</text:p>
      <text:p text:style-name="P18">Rezem três ave-marias ajoelhados</text:p>
      <text:p text:style-name="P18">Pros dois desinfelizes.</text:p>
      <text:p text:style-name="P18">Creio que a moça não carece muito delas</text:p>
      <text:p text:style-name="P18">Mas ninguém sabe onde estará o coronel...</text:p>
      <text:p text:style-name="P18">Credo!</text:p>
      <text:p text:style-name="P18"/>
      <text:p text:style-name="P18">Mas não há nada como histórias pra reunir na mesma casa...</text:p>
      <text:p text:style-name="P18">Na Arábia por saber contar historias</text:p>
      <text:p text:style-name="P18">U’a mulher se salvou...</text:p>
      <text:p text:style-name="P18">A Espanha estilhaçou-se numa poeira de nações americanas</text:p>
      <text:p text:style-name="P18">Mas sobre o tronco sonoro da língua do ão</text:p>
      <text:p text:style-name="P18">Portugal reuniu 22 orquídeas desiguais.</text:p>
      <text:p text:style-name="P18">Nós somos na Terra o grande milagre do amor.</text:p>
      <text:p text:style-name="P18"/>
      <text:p text:style-name="P18">Que vergonha si representássemos apenas contingência de defesa</text:p>
      <text:p text:style-name="P18">Ou mesmo ligação circunscrita de amor...</text:p>
      <text:p text:style-name="P18">Porém as raças são verdades essenciais</text:p>
      <text:p text:style-name="P18">E um elemento de riqueza humana.</text:p>
      <text:p text:style-name="P18">As pátrias têm de ser uma expressão de Humanidade.</text:p>
      <text:p text:style-name="P18"/>
      <text:p text:style-name="P18"><text:soft-page-break/>Separadas na guerra ou na paz são bem pobres</text:p>
      <text:p text:style-name="P18">Bem mesquinhos exemplos de alma</text:p>
      <text:p text:style-name="P18">Mas compreendidas juntas num amor consciente e exato</text:p>
      <text:p text:style-name="P18">Quanta história mineira pra contar!</text:p>
      <text:p text:style-name="P18"/>
      <text:p text:style-name="P18">Não prego a guerra nem a paz, eu peço amor!</text:p>
      <text:p text:style-name="P18">Eu peço amor em todos os seus beijos,</text:p>
      <text:p text:style-name="P18">Beijos de ódio, de cópula ou de fraternidade.</text:p>
      <text:p text:style-name="P18">Não prego a paz universal e eterna, Deus me livre!</text:p>
      <text:p text:style-name="P18">Eu sempre contei com a imbecilidade vaidosa dos homens</text:p>
      <text:p text:style-name="P18">E não me agradam os idealistas.</text:p>
      <text:p text:style-name="P18">E temo que uma paz obrigatória</text:p>
      <text:p text:style-name="P18">Nos fizesse esquecer o amor</text:p>
      <text:p text:style-name="P18">Porque mesmo falando de relações de povo e povo</text:p>
      <text:p text:style-name="P18">O amor não é uma paz</text:p>
      <text:p text:style-name="P18">E é por amor que Deus nos deu a vida...</text:p>
      <text:p text:style-name="P18">O amor não é uma paz, bem mais bonito que ela,</text:p>
      <text:p text:style-name="P18">Porque é um completamento!...</text:p>
      <text:p text:style-name="P18"/>
      <text:p text:style-name="P18">Nós somos na Terra o grande milagre do amor!</text:p>
      <text:p text:style-name="P18">E embora tão diversa a nossa vida</text:p>
      <text:p text:style-name="P18"><text:soft-page-break/>Dançamos juntos no carnaval das gentes,</text:p>
      <text:p text:style-name="P18">Bloco pachola do “Custa mas vai!”</text:p>
      <text:p text:style-name="P18"/>
      <text:p text:style-name="P18">E abre alas que Eu quero passar!</text:p>
      <text:p text:style-name="P18">Nós somos os brasileiros auriverdes!</text:p>
      <text:p text:style-name="P18">As esmeraldas das araras</text:p>
      <text:p text:style-name="P18">Os rubis dos colibris</text:p>
      <text:p text:style-name="P18">Os abacaxis as mangas os cajus</text:p>
      <text:p text:style-name="P18">Atravessam amorosamente</text:p>
      <text:p text:style-name="P18">A fremente celebração do Universal!</text:p>
      <text:p text:style-name="P18"/>
      <text:p text:style-name="P18">Que importa que uns falem mole descansado</text:p>
      <text:p text:style-name="P18">Que os cariocas arranhem os erres na garganta</text:p>
      <text:p text:style-name="P18">Que os capixabas e paroaras escancarem as vogais?</text:p>
      <text:p text:style-name="P18">Que tem si o quinhentos-réis meridional</text:p>
      <text:p text:style-name="P18">Vira cinco tostões do Rio pro Norte?</text:p>
      <text:p text:style-name="P18">Juntos formamos este assombro de misérias e grandezas,</text:p>
      <text:p text:style-name="P18">Brasil, nome de vegetal!...</text:p>
      <text:p text:style-name="P18"/>
      <text:p text:style-name="P18">O bloco fantasiado de histórias mineiras</text:p>
      <text:p text:style-name="P18">Move-se na avenida de seis renques de árvores...</text:p>
      <text:p text:style-name="P18"><text:soft-page-break/>O Sol explode em fogaréus...</text:p>
      <text:p text:style-name="P18">O dia é frio sem nuvens, de brilhos vidrilhos...</text:p>
      <text:p text:style-name="P18">Não é dia! Não tem Sol explodindo no céu!</text:p>
      <text:p text:style-name="P18">É o delírio noturno de Belo Horizonte...</text:p>
      <text:p text:style-name="P18">Não nos esqueçamos da cor local:</text:p>
      <text:p text:style-name="P18">Itacolomi... Diário de Minas... Bonde do Calafate...</text:p>
      <text:p text:style-name="P18">E o silêncio... sio... sio... quiriri...</text:p>
      <text:p text:style-name="P18"/>
      <text:p text:style-name="P18">Os seres e as coisas se aplainam no sono.</text:p>
      <text:p text:style-name="P18">Três horas.</text:p>
      <text:p text:style-name="P18">A cidade oblíqua</text:p>
      <text:p text:style-name="P18">Depois de dançar os trabalhos do dia</text:p>
      <text:p text:style-name="P18">Faz muito que dormiu.</text:p>
      <text:p text:style-name="P18"/>
      <text:p text:style-name="P18">Seu corpo respira de leve o aclive vagarento das ladeiras.</text:p>
      <text:p text:style-name="P18">De longe em longe gritam solitários brilhos falsos</text:p>
      <text:p text:style-name="P18">Perfurando o sombral das figueiras:</text:p>
      <text:p text:style-name="P18">Berenguendens berloques ouropéis de Oropa consagrada</text:p>
      <text:p text:style-name="P18">Que a goianá trocou pelas pepitas de ouro fino.</text:p>
      <text:p text:style-name="P18">Dorme Belo Horizonte.</text:p>
      <text:p text:style-name="P18">Seu corpo respira de leve o aclive vagarento das ladeiras...</text:p>
      <text:p text:style-name="P18"><text:soft-page-break/>Não se escuta sequer o ruído das estrelas caminhando...</text:p>
      <text:p text:style-name="P18">Mas os poros abertos da cidade</text:p>
      <text:p text:style-name="P18">Aspiram com sensualidade com delícia</text:p>
      <text:p text:style-name="P18">O ar da terra elevada.</text:p>
      <text:p text:style-name="P18">Ar arejado batido nas pedras dos morros,</text:p>
      <text:p text:style-name="P18">Varado através da água trançada das cachoeiras,</text:p>
      <text:p text:style-name="P18">Ar que brota nas fontes com as águas</text:p>
      <text:p text:style-name="P18">Por toda a parte de Minas Gerais.</text:p>
      <text:p text:style-name="P18"/>
      <text:p text:style-name="P24"><text:span text:style-name="T27">in: </text:span><text:span text:style-name="T21">Clã do Jaboti</text:span><text:span text:style-name="T27"> [1927], de Mário de Andrade</text:span></text:p>
      <text:p text:style-name="P18"/>
      <text:p text:style-name="P18"/>
      <text:p text:style-name="P18"/>
      <text:p text:style-name="P18"/>
      <text:p text:style-name="P19"><text:span text:style-name="T46">OSWALD DE ANDRADE [1890-1953]</text:span></text:p>
      <text:p text:style-name="P13"/>
      <text:p text:style-name="P13">ouro preto</text:p>
      <text:p text:style-name="P19"/>
      <text:p text:style-name="P19">Vamos visitar São Francisco de Assis</text:p>
      <text:p text:style-name="P19">Igreja feita pela gente de Minas</text:p>
      <text:p text:style-name="P19">O sacristão que é vizinho da Maria Cana-Verde</text:p>
      <text:p text:style-name="P19"><text:soft-page-break/>Abre e mostra o abandono</text:p>
      <text:p text:style-name="P19">Os púlpitos do Aleijadinho</text:p>
      <text:p text:style-name="P19">O teto do Ataíde</text:p>
      <text:p text:style-name="P19"/>
      <text:p text:style-name="P19">Mas a dramatização finalizou</text:p>
      <text:p text:style-name="P19">Ladeiras do passado</text:p>
      <text:p text:style-name="P19">Esquartejamentos e conjurações</text:p>
      <text:p text:style-name="P19">Sob o Itacolomi</text:p>
      <text:p text:style-name="P19">Nos poços mecânicos policiados</text:p>
      <text:p text:style-name="P19">Da Passagem</text:p>
      <text:p text:style-name="P19">E em alguns maus alexandrinos</text:p>
      <text:p text:style-name="P19"/>
      <text:p text:style-name="P19">Só o Morro da Queimada</text:p>
      <text:p text:style-name="P19">Fala do Conde de Assumar</text:p>
      <text:p text:style-name="P20"/>
      <text:p text:style-name="P26"><text:span text:style-name="T27">In: “Roteiro das Minas”, de </text:span><text:span text:style-name="T21">Pau-Brasil</text:span><text:span text:style-name="T27">, [1925], de Oswald de Andrade.</text:span></text:p>
      <text:p text:style-name="P20"/>
      <text:p text:style-name="P56"><text:span text:style-name="T46">MANUEL BANDEIRA [189 -196 ]</text:span></text:p>
      <text:p text:style-name="P11"/>
      <text:p text:style-name="P11">OURO PRETO</text:p>
      <text:p text:style-name="P6"/>
      <text:p text:style-name="P6">Ouro Branco! Ouro Preto! Ouro Podre! De cada</text:p>
      <text:p text:style-name="P6">Ribeirão trepidante e de cada recosto</text:p>
      <text:p text:style-name="P6">De montanha o metal rolou na cascalhada</text:p>
      <text:p text:style-name="P6">Para o fausto d’El -Rei, para a glória do imposto.</text:p>
      <text:p text:style-name="P6"/>
      <text:p text:style-name="P6">Que resta do esplendor de outrora? Quase nada:</text:p>
      <text:p text:style-name="P6">Pedras...templos que são fantasmas ao sol-posto.</text:p>
      <text:p text:style-name="P6">Esta agência postal era a Casa de Entrada...</text:p>
      <text:p text:style-name="P6">Este escombro foi um solar... Cinza e desgosto!</text:p>
      <text:p text:style-name="P6"/>
      <text:p text:style-name="P6">O bandeirante decaiu – é funcionário.</text:p>
      <text:p text:style-name="P6">Último sabedor da crônica estupenda,</text:p>
      <text:p text:style-name="P6">Chico Diogo escarnece o último visionário.</text:p>
      <text:p text:style-name="P6"/>
      <text:p text:style-name="P6">E avulta apenas, quando a noite de mansinho</text:p>
      <text:p text:style-name="P6">Vem, na pedra-sabão lavrada como renda,</text:p>
      <text:p text:style-name="P6"><text:s/>– Sombra descomunal, a mão do Aleijadinho!</text:p>
      <text:p text:style-name="P6"><text:soft-page-break/></text:p>
      <text:p text:style-name="P25"><text:span text:style-name="T27">In:</text:span><text:span text:style-name="T21"> Ilustração Brasileira</text:span><text:span text:style-name="T27">, nº 94, RJ, junho de 1928.</text:span></text:p>
      <text:p text:style-name="P25"><text:span text:style-name="T12"><text:s text:c="6"/></text:span><text:span text:style-name="T17">Lira dos cinqüent’anos</text:span><text:span text:style-name="T12"> [1940], de Manuel Bandeira.</text:span></text:p>
      <text:p text:style-name="P6"/>
      <text:p text:style-name="P6"/>
      <text:p text:style-name="P52"><text:span text:style-name="T48">CARLOS DRUMMOND DE ANDRADE [1902-1987]</text:span></text:p>
      <text:p text:style-name="P16"/>
      <text:p text:style-name="P16">LANTERNA MÁGICA</text:p>
      <text:p text:style-name="P16"/>
      <text:p text:style-name="P26"><text:span text:style-name="T11">I. Belo Horizonte</text:span><text:span text:style-name="T27"><text:line-break/></text:span></text:p>
      <text:p text:style-name="P75">Meus olhos têm melancolias,<text:line-break/>minha boca tem rugas.<text:line-break/>Velha cidade!<text:line-break/>As árvores tão repetidas.<text:line-break/><text:line-break/>Debaixo de cada árvore faço minha cama,<text:line-break/>em cada ramo dependuro meu paletó.<text:line-break/>Lirismo.<text:line-break/>Pelos jardins versailles<text:line-break/>ingenuidade de velocípedes.<text:line-break/><text:line-break/>E o velho fraque<text:line-break/>na casinha de alpendre com duas janelas dolorosas.</text:p>
      <text:p text:style-name="P26"><text:soft-page-break/><text:span text:style-name="T11">II. Sabará</text:span><text:span text:style-name="T27"><text:line-break/></text:span><text:span text:style-name="T22"> <text:s text:c="10"/>A Anibal M. Machado</text:span><text:span text:style-name="T27"><text:line-break/></text:span></text:p>
      <text:p text:style-name="P20">A dois passos da cidade importante<text:line-break/>a cidadezinha está calada, entrevada.<text:line-break/>(Atrás daquele morro, com vergonha do trem.)</text:p>
      <text:p text:style-name="P20">Só as igrejas<text:line-break/>só as torres pontudas das igrejas<text:line-break/>não brincam de esconder.<text:line-break/><text:line-break/>O Rio das Velhas lambe as casas velhas,<text:line-break/>casas encardidas onde há velhas nas jinelas.<text:line-break/>Ruas em pé<text:line-break/>pé de moleque<text:line-break/>PENÇÃO DE JUAQUINA AGULHA<text:line-break/>Quem não subir direito toma vaia...<text:line-break/>Bem feito!<text:line-break/></text:p>
      <text:p text:style-name="P26"><text:span text:style-name="T27">Eu fico cá embaixo<text:line-break/>maginando na ponte moderna – moderna por quê?<text:line-break/>A água que corre<text:line-break/>já viu o Borba.<text:line-break/>Não a que corre,<text:line-break/>mas a que não para nunca<text:line-break/>de correr.<text:line-break/></text:span></text:p>
      <text:p text:style-name="P75"><text:soft-page-break/>Ai tempo!<text:line-break/>Nem é bom pensar nessas coisas mortas, muito mortas.<text:line-break/>Os séculos cheiram a mofo<text:line-break/>e a história é cheia de teias de aranha.<text:line-break/>Na água suja, barrenta, a canoa deixa um sulco logo apagado.<text:line-break/>Quede os bandeirantes?<text:line-break/>O Borba sumiu,<text:line-break/>Dona Pimenta morreu.<text:line-break/><text:line-break/>Mas tudo é inexoravelmente colonial:<text:line-break/>bancos janelas fechaduras lampiões.<text:line-break/>O casario alastra-se na cacunda dos morros,<text:line-break/>rebanho dócil pastoreado por igrejas:<text:line-break/>a do Carmo – que é toda de pedra,<text:line-break/>a Matriz – que é toda de ouro.<text:line-break/>Sabará veste com orgulho seus andrajos...<text:line-break/>Faz muito bem, cidade teimosa!<text:line-break/><text:line-break/>Nem Siderúrgica nem Central nem roda manhosa de forde<text:line-break/>sacode a modorra de Sabará-buçu.<text:line-break/><text:line-break/>Pernas morenas de lavadeiras,<text:line-break/>tão musculosas que parece foi o Aleijadinho que as esculpiu,<text:line-break/>palpitam na água cansada.<text:line-break/><text:line-break/>O presente vem de mansinho<text:line-break/>de repente dá um salto:<text:line-break/><text:soft-page-break/>cartaz de cinema com fita americana.<text:line-break/><text:line-break/>E o trem bufando na ponte preta<text:line-break/>é um bicho comendo as casas velhas.</text:p>
      <text:p text:style-name="P75"/>
      <text:p text:style-name="P26"><text:span text:style-name="T11">III. Caeté</text:span><text:span text:style-name="T27"><text:line-break/><text:line-break/>A igreja de costas para o trem.<text:line-break/>Nuvens que são cabeças de santo.<text:line-break/>Casas torcidas.<text:line-break/>E a longa voz que sobe</text:span></text:p>
      <text:p text:style-name="P20"><text:s text:c="43"/>que sobe do morro</text:p>
      <text:p text:style-name="P20">que sobe...<text:line-break/></text:p>
      <text:p text:style-name="P28"><text:span text:style-name="T11">IV. Itabira</text:span><text:span text:style-name="T27"><text:line-break/><text:line-break/>Cada um de nós tem seu pedaço no pico do Cauê.<text:line-break/>Na cidade toda de ferro<text:line-break/>as ferraduras batem como sinos.<text:line-break/>Os meninos seguem para a escola.<text:line-break/>Os homens olham para o chão.<text:line-break/>Os ingleses compram a mina.<text:line-break/><text:line-break/>Só, na porta da venda, Tutu Caramujo cisma na derrota incomparável.</text:span></text:p>
      <text:p text:style-name="P75"><text:soft-page-break/></text:p>
      <text:p text:style-name="P26"><text:span text:style-name="T11">V. São João Del-Rei</text:span><text:span text:style-name="T27"><text:line-break/><text:line-break/>Quem foi que apitou?<text:line-break/>Deixa dormir o Aleijadinho coitadinho.<text:line-break/>Almas antigas que nem casas.<text:line-break/>Melancolia das legendas.</text:span></text:p>
      <text:p text:style-name="P20"><text:line-break/>As ruas cheias de mulas sem cabeça<text:line-break/>correndo para o Rio das Mortes<text:line-break/>e a cidade paralítica<text:line-break/>no sol<text:line-break/>espiando a sombra dos emboabas<text:line-break/>no encantamento das alfaias.<text:line-break/><text:line-break/>Sinos começam a dobrar.<text:line-break/></text:p>
      <text:p text:style-name="P20">E todo me envolve<text:line-break/>uma sensação fina e grossa.<text:line-break/></text:p>
      <text:p text:style-name="P20"/>
      <text:p text:style-name="P20"/>
      <text:p text:style-name="P26"><text:span text:style-name="T11">VI. Nova Friburgo</text:span><text:span text:style-name="T27"><text:line-break/></text:span></text:p>
      <text:p text:style-name="P75">Esqueci um ramo de flores no sobretudo.</text:p>
      <text:p text:style-name="P26"><text:soft-page-break/><text:span text:style-name="T11">VII. Rio de Janeiro</text:span><text:span text:style-name="T27"><text:line-break/></text:span></text:p>
      <text:p text:style-name="P75">Fios nervos riscos faíscas.<text:line-break/>As cores nascem e morrem<text:line-break/>com impudor violento.<text:line-break/>Onde meu vermelho? Virou cinza.<text:line-break/>Passou a boa! Peço a palavra!<text:line-break/>Meus amigos todos estão satisfeitos<text:line-break/>com a vida dos outros.<text:line-break/>Fútil nas sorveterias.<text:line-break/>Pedante nas livrarias...<text:line-break/>Nas praias nu nu nu nu nu nu.<text:line-break/>Tu tu tu tu tu no meu coração.<text:line-break/><text:line-break/>Mas tantos assassinatos, meu Deus.<text:line-break/>E tantos adultérios também.<text:line-break/>E tantos tantíssimos contos do vigário...<text:line-break/>(Este povo quer me passar a perna.)<text:line-break/><text:line-break/>Meu coração vai molemente dentro do táxi.</text:p>
      <text:p text:style-name="P75"/>
      <text:p text:style-name="P26"><text:span text:style-name="T11">VIII. Bahia</text:span><text:span text:style-name="T27"><text:line-break/><text:line-break/>É preciso fazer um poema sobre a Bahia...<text:line-break/><text:line-break/>Mas eu nunca fui lá.</text:span></text:p>
      <text:p text:style-name="P20"><text:soft-page-break/></text:p>
      <text:p text:style-name="P28"><text:bookmark-start text:name="_Hlk514892118"/><text:span text:style-name="T27">In: </text:span><text:span text:style-name="T21">Alguma poesia</text:span><text:span text:style-name="T27">. BH: Pindorama, 1930</text:span><text:bookmark-end text:name="_Hlk514892118"/><text:span text:style-name="T27">. </text:span></text:p>
      <text:p text:style-name="P75"/>
      <text:p text:style-name="P75"/>
      <text:p text:style-name="P75"/>
      <text:p text:style-name="P75"/>
      <text:p text:style-name="P26"><text:span text:style-name="T10">O VOO SOBRE AS IGREJAS</text:span><text:span text:style-name="T27"><text:line-break/><text:line-break/>Vamos até à Matriz de Antônio Dias<text:line-break/>onde repousa, pó sem esperança, pó sem lembrança, o Aleijadinho.</text:span></text:p>
      <text:p text:style-name="P20">Vamos subindo em procissão a lenta ladeira.<text:line-break/>Padres e anjos, santos e bispos nos acompanham<text:line-break/>e tornam mais rica, tornam mais grave a romaria de assombração.</text:p>
      <text:p text:style-name="P26"><text:span text:style-name="T27">Mas já não há fantasmas no dia claro,<text:line-break/>tudo é tão simples,<text:line-break/>tudo tão nu,<text:line-break/>as cores e cheiros do presente são tão fortes e tão urgentes<text:line-break/>que nem se percebem catingas e </text:span><text:span text:style-name="T21">rouges</text:span><text:span text:style-name="T27">, boduns e ouros do século 18.</text:span></text:p>
      <text:p text:style-name="P20">Vamos subindo, vamos deixando a terra lá embaixo.<text:line-break/>Nesta subida só serafins, só querubins fogem conosco,<text:line-break/>de róseas faces, de nádegas róseas e rechonchudas,<text:line-break/><text:soft-page-break/>empunham coroas, entoam cantos, riscam ornatos no azul autêntico.</text:p>
      <text:p text:style-name="P20"><text:line-break/>Este mulato de gênio<text:line-break/>lavou na pedra-sabão<text:line-break/>todos os nossos pecados,<text:line-break/>as nossas luxúrias todas,<text:line-break/>e esse tropel de desejos,<text:line-break/>essa ânsia de ir para o céu<text:line-break/>e de pecar mais na terra;<text:line-break/>este mulato de gênio<text:line-break/>subiu nas asas da fama,<text:line-break/>teve dinheiro, mulher,<text:line-break/>escravo, comida farta,<text:line-break/>teve também escorbuto<text:line-break/>e morreu sem consolação.</text:p>
      <text:p text:style-name="P20"/>
      <text:p text:style-name="P20">Vamos subindo nessa viagem, vamos deixando<text:line-break/>na torre mais alta o sino que tange, o som que se perde,<text:line-break/>devotas de luto que batem joelhos, o sacristão que limpa os altares,<text:line-break/>os mortos que pensam, sós, em silêncio, nas catacumbas e sacristias,<text:line-break/>São Jorge com seu ginete,<text:line-break/>o deus coberto de chagas, a virgem cortada de espadas,<text:line-break/>e os passos da paixão, que jazem inertes na solidão.</text:p>
      <text:p text:style-name="P26"><text:soft-page-break/><text:span text:style-name="T27"><text:line-break/>Era uma vez um Aleijadinho,<text:line-break/>não tinha dedo, não tinha mão,<text:line-break/>raiva e cinzel, lá isso tinha,<text:line-break/>era uma vez um Aleijadinho,<text:line-break/>era uma vez muitas igrejas<text:line-break/>com muitos paraísos e muitos infernos,<text:line-break/>era uma vez São João, Ouro Preto,<text:line-break/>Mariana, Sabará, Congonhas,</text:span></text:p>
      <text:p text:style-name="P20">era uma vez muitas cidades <text:line-break/>e o Aleijadinho era uma vez.</text:p>
      <text:p text:style-name="P20"/>
      <text:p text:style-name="P26"><text:span text:style-name="T27">In: </text:span><text:span text:style-name="T21">Brejo das almas</text:span><text:span text:style-name="T27">. BH: Os amigos do livro, 1934.</text:span></text:p>
      <text:p text:style-name="P20"/>
      <text:p text:style-name="P20"/>
      <text:p text:style-name="P20"/>
      <text:p text:style-name="P15">EVOCAÇÃO MARIANA</text:p>
      <text:p text:style-name="P15"/>
      <text:p text:style-name="P20">A igreja era grande e pobre. Os altares, humildes.<text:line-break/>Havia poucas flores. Eram flores de horta.<text:line-break/>Sob a luz fraca, na sombra esculpida<text:line-break/>(quais as imagens e quais os fiéis?)<text:line-break/>ficávamos.<text:line-break/><text:line-break/><text:soft-page-break/>Do padre cansado o murmúrio de reza<text:line-break/>subia às tabuas do forro,<text:line-break/>batia no púlpito seco,<text:line-break/>entranhava-se na onda, minúscula e forte, de incenso,<text:line-break/>perdia-se.<text:line-break/><text:line-break/>Não, não se perdia...<text:line-break/>Desatava-se do coro a música deliciosa<text:line-break/>(que esperas ouvir à hora da morte, ou depois da morte, nas campinas do ar)<text:line-break/>e dessa música surgiam meninas - a alvura mesma -<text:line-break/>cantando.<text:line-break/><text:line-break/>De seu peso terrestre a nave libertada,<text:line-break/>como do tempo atroz imunes nossas almas,<text:line-break/>flutuávamos<text:line-break/>no canto matinal, sobre a treva do vale.</text:p>
      <text:p text:style-name="P20"/>
      <text:p text:style-name="P26"><text:bookmark-start text:name="_Hlk514894872"/><text:span text:style-name="T27">In: “Selo de Minas, de </text:span><text:span text:style-name="T21">Claro enigma</text:span><text:span text:style-name="T27">. RJ: José Olympio, 1951.</text:span><text:bookmark-end text:name="_Hlk514894872"/></text:p>
      <text:p text:style-name="P20"/>
      <text:p text:style-name="P20"/>
      <text:p text:style-name="P71"><text:span text:style-name="T46">ESTAMPAS DE VILA RICA</text:span></text:p>
      <text:p text:style-name="P20"/>
      <text:p text:style-name="P15">I. CARMO</text:p>
      <text:p text:style-name="P20"><text:line-break/>Não calques o jardim<text:line-break/>nem assustes o pássaro.<text:line-break/>Um e outro pertencem<text:line-break/>aos mortos do Carmo.<text:line-break/><text:line-break/>Não bebas a esta fonte<text:line-break/>nem toques nos altares.<text:line-break/>Todas estas são prendas<text:line-break/>dos mortos do Carmo.<text:line-break/><text:line-break/>Quer nos azulejos<text:line-break/>ou no ouro da talha,<text:line-break/>olha: o que está vivo<text:line-break/>são mortos do Carmo.</text:p>
      <text:p text:style-name="P20"/>
      <text:p text:style-name="P26"><text:span text:style-name="T27">In: </text:span><text:span text:style-name="T21">Diário Carioca</text:span><text:span text:style-name="T27">, RJ, 16 set. 1951.</text:span></text:p>
      <text:p text:style-name="P20">[com pseudônimo de Leandro Sabóia]</text:p>
      <text:p text:style-name="P20"/>
      <text:p text:style-name="P71"><text:span text:style-name="T46">II. SÃO FRANCISCO DE ASSIS</text:span></text:p>
      <text:p text:style-name="P15"/>
      <text:p text:style-name="P20">Senhor, não mereço isto. <text:line-break/>Não creio em vós para vos amar. <text:line-break/>Trouxestes-me a São Francisco <text:line-break/>e me fazeis vosso escravo. </text:p>
      <text:p text:style-name="P20"/>
      <text:p text:style-name="P20">Não entrarei, senhor, no templo, <text:line-break/>seu frontispício me basta. <text:line-break/>Vossas flores e querubins <text:line-break/>são matéria de muito amar.</text:p>
      <text:p text:style-name="P20"/>
      <text:p text:style-name="P20">Dai-me, senhor, a só beleza <text:line-break/>destes ornatos. E não a alma.<text:line-break/>Pressente-se a dor de homem, <text:line-break/>paralela à das cinco chagas. </text:p>
      <text:p text:style-name="P20"/>
      <text:p text:style-name="P20">Mas entro e, senhor, me perco <text:line-break/>na rósea nave triunfal. <text:line-break/>Por que tanto baixar o céu? <text:line-break/>por que esta nova cilada? </text:p>
      <text:p text:style-name="P20"/>
      <text:p text:style-name="P20">Senhor, os púlpitos mudos <text:line-break/>entretanto me sorriem. <text:line-break/><text:soft-page-break/>Mais que vossa igreja, esta <text:line-break/>sabe a voz de me embalar.</text:p>
      <text:p text:style-name="P20"> </text:p>
      <text:p text:style-name="P20">Perdão, senhor, por não amar-vos.</text:p>
      <text:p text:style-name="P20"/>
      <text:p text:style-name="P16">III. MERCÊS DE CIMA</text:p>
      <text:p text:style-name="P20"/>
      <text:p text:style-name="P20">Pequena prostituta em frente a Mercês de Cima.<text:line-break/>Dádiva de corpo na tarde cristã.<text:line-break/>Anjos caídos da portada<text:line-break/>e nenhum Aleijadinho para recolhê-los.</text:p>
      <text:p text:style-name="P20"/>
      <text:p text:style-name="P16">IV. HOTEL TOFFOLO</text:p>
      <text:p text:style-name="P20"/>
      <text:p text:style-name="P20">E vieram dizer-nos que não havia jantar.<text:line-break/>Como se não houvesse outras fomes<text:line-break/>e outros alimentos.</text:p>
      <text:p text:style-name="P20"/>
      <text:p text:style-name="P20">Como se a cidade não servisse seu pão<text:line-break/>de nuvens.</text:p>
      <text:p text:style-name="P26"><text:span text:style-name="T27">Não, hoteleiro, nosso repasto é interior,<text:line-break/>e só pretendemos a mesa.<text:line-break/>Comeríamos a mesa, se no-lo ordenassem as Escrituras.<text:line-break/></text:span><text:soft-page-break/><text:span text:style-name="T27">Tudo se come, tudo se comunica,<text:line-break/>tudo, no coração, é ceia.</text:span></text:p>
      <text:p text:style-name="P20"/>
      <text:p text:style-name="P26"><text:bookmark-start text:name="_Hlk521492874"/><text:span text:style-name="T27">In: </text:span><text:span text:style-name="T21">Diário Carioca</text:span><text:span text:style-name="T27">, RJ, 16 set. 1951.</text:span></text:p>
      <text:p text:style-name="P20">[pseudônimo de Leandro Sabóia]<text:bookmark-end text:name="_Hlk521492874"/></text:p>
      <text:p text:style-name="P20"/>
      <text:p text:style-name="P16">V. MUSEU DA INCONFIDÊNCIA</text:p>
      <text:p text:style-name="P20"/>
      <text:p text:style-name="P20">São palavras no chão<text:line-break/>e memória nos autos.<text:line-break/>As casas inda restam,<text:line-break/>os amores, mais não.</text:p>
      <text:p text:style-name="P20"/>
      <text:p text:style-name="P20">E restam poucas roupas,<text:line-break/>sobrepeliz de pároco,<text:line-break/>a vara de um juiz,<text:line-break/>anjos, púrpuras, ecos.</text:p>
      <text:p text:style-name="P20"/>
      <text:p text:style-name="P20">Macia flor de olvido,<text:line-break/>sem aroma governas<text:line-break/>o tempo ingovernável.<text:line-break/>Muros pranteiam. Só.</text:p>
      <text:p text:style-name="P20"/>
      <text:p text:style-name="P20"><text:soft-page-break/>Toda história é remorso.</text:p>
      <text:p text:style-name="P20"/>
      <text:p text:style-name="P26"><text:span text:style-name="T27">In: </text:span><text:span text:style-name="T21">Diário Carioca</text:span><text:span text:style-name="T27">, RJ, 16 set. 1951.</text:span></text:p>
      <text:p text:style-name="P20">[pseudônimo de Leandro Sabóia]</text:p>
      <text:p text:style-name="P20"/>
      <text:p text:style-name="P15"/>
      <text:p text:style-name="P15">MORTE DAS CASAS DE OURO PRETO</text:p>
      <text:p text:style-name="P20"/>
      <text:p text:style-name="P20">Sobre o tempo, sobre a taipa,</text:p>
      <text:p text:style-name="P20">a chuva escorre. As paredes</text:p>
      <text:p text:style-name="P20">que viram morrer os homens,</text:p>
      <text:p text:style-name="P20">que viram fugir o ouro,</text:p>
      <text:p text:style-name="P20">que viram finar-se o reino,</text:p>
      <text:p text:style-name="P20">que viram, reviram, viram,</text:p>
      <text:p text:style-name="P20">já não veem. Também morrem.</text:p>
      <text:p text:style-name="P20"/>
      <text:p text:style-name="P20">Assim plantadas no outeiro,</text:p>
      <text:p text:style-name="P20">menos rudes que orgulhosas</text:p>
      <text:p text:style-name="P20">na sua pobreza branca,</text:p>
      <text:p text:style-name="P20">azul e rosa e zarcão,</text:p>
      <text:p text:style-name="P20">ai, pareciam eternas!</text:p>
      <text:p text:style-name="P20"><text:soft-page-break/>Não eram. E cai a chuva</text:p>
      <text:p text:style-name="P20">sobre rótula e portão.</text:p>
      <text:p text:style-name="P20"/>
      <text:p text:style-name="P20">Vai-se a rótula crivando</text:p>
      <text:p text:style-name="P20">como a renda consumida</text:p>
      <text:p text:style-name="P20">de um vestido funerário.</text:p>
      <text:p text:style-name="P20">E ruindo se vai a porta.</text:p>
      <text:p text:style-name="P20">Só a chuva monorrítmica</text:p>
      <text:p text:style-name="P20">sobre a noite, sobre a história</text:p>
      <text:p text:style-name="P20">goteja. Morrem as casas.</text:p>
      <text:p text:style-name="P20"/>
      <text:p text:style-name="P20">Morrem, severas. É tempo</text:p>
      <text:p text:style-name="P20">de fatigar-se a matéria</text:p>
      <text:p text:style-name="P20">por muito servir ao homem,</text:p>
      <text:p text:style-name="P20">e de o barro dissolver-se.</text:p>
      <text:p text:style-name="P20">Nem parecia, na serra,</text:p>
      <text:p text:style-name="P20">que as coisas sempre cambiam</text:p>
      <text:p text:style-name="P20">de si, em si. Hoje, vão-se.</text:p>
      <text:p text:style-name="P20">O chão começa a chamar</text:p>
      <text:p text:style-name="P20">as formas estruturadas</text:p>
      <text:p text:style-name="P20">faz tanto tempo. Convoca-as</text:p>
      <text:p text:style-name="P20"><text:soft-page-break/>a serem terra outra vez.</text:p>
      <text:p text:style-name="P20">Que se incorporem as árvores</text:p>
      <text:p text:style-name="P20">hoje vigas! Volte o pó</text:p>
      <text:p text:style-name="P20">a ser pó pelas estradas!</text:p>
      <text:p text:style-name="P20"/>
      <text:p text:style-name="P20">A chuva desce, às canadas.</text:p>
      <text:p text:style-name="P20">Como chove, como pinga</text:p>
      <text:p text:style-name="P20">no país das remembranças!</text:p>
      <text:p text:style-name="P20">Como bate, como fere,</text:p>
      <text:p text:style-name="P20">como traspassa a medula,</text:p>
      <text:p text:style-name="P20">como punge, como lanha</text:p>
      <text:p text:style-name="P20">o fino dardo da chuva</text:p>
      <text:p text:style-name="P20"/>
      <text:p text:style-name="P20">mineira, sobre as colinas!</text:p>
      <text:p text:style-name="P20">Minhas casas fustigadas,</text:p>
      <text:p text:style-name="P20">minhas paredes zurzidas,</text:p>
      <text:p text:style-name="P20">minhas esteiras de forro,</text:p>
      <text:p text:style-name="P20">meus cachorros de beiral,</text:p>
      <text:p text:style-name="P20">meus paços de telha-vã</text:p>
      <text:p text:style-name="P20">estão úmidos e humildes.</text:p>
      <text:p text:style-name="P20"/>
      <text:p text:style-name="P20"><text:soft-page-break/>Lá vão, enxurrada abaixo,</text:p>
      <text:p text:style-name="P20">as velhas casas honradas</text:p>
      <text:p text:style-name="P20">em que se amou e pariu,</text:p>
      <text:p text:style-name="P20">em que se guardou moeda</text:p>
      <text:p text:style-name="P20">e no frio se bebeu.</text:p>
      <text:p text:style-name="P20">Vão no vento, na caliça,</text:p>
      <text:p text:style-name="P20">no morcego, vão na geada,</text:p>
      <text:p text:style-name="P20"/>
      <text:p text:style-name="P20">enquanto se espalham outras</text:p>
      <text:p text:style-name="P20">em polvorentas partículas,</text:p>
      <text:p text:style-name="P20">sem as vermos fenecer.</text:p>
      <text:p text:style-name="P20">Ai, como morrem as casas!</text:p>
      <text:p text:style-name="P20">Como se deixam morrer!</text:p>
      <text:p text:style-name="P20">E descascadas e secas,</text:p>
      <text:p text:style-name="P20">ei-las sumindo-se no ar.</text:p>
      <text:p text:style-name="P20"/>
      <text:p text:style-name="P20">Sobre a cidade concentro</text:p>
      <text:p text:style-name="P20">o olhar experimentado,</text:p>
      <text:p text:style-name="P20">esse agudo olhar afiado</text:p>
      <text:p text:style-name="P20">de quem é douto no assunto.</text:p>
      <text:p text:style-name="P20">(Quantos perdi me ensinaram.)</text:p>
      <text:p text:style-name="P20"><text:soft-page-break/>Vejo a coisa pegajosa,</text:p>
      <text:p text:style-name="P20">vai circunvoando na calma.</text:p>
      <text:p text:style-name="P20"/>
      <text:p text:style-name="P20">Não basta ver morte de homem</text:p>
      <text:p text:style-name="P20">para conhecê-la bem.</text:p>
      <text:p text:style-name="P20">Mil outras brotam em nós,</text:p>
      <text:p text:style-name="P20">à nossa roda, no chão.</text:p>
      <text:p text:style-name="P20">A morte baixou dos ermos,</text:p>
      <text:p text:style-name="P20">gavião molhado. Seu bico</text:p>
      <text:p text:style-name="P20">vai lavrando o paredão</text:p>
      <text:p text:style-name="P20">e dissolvendo a cidade.</text:p>
      <text:p text:style-name="P20"/>
      <text:p text:style-name="P20">Sobre a ponte, sobre a pedra,</text:p>
      <text:p text:style-name="P20">sobre a cambraia de Nize,</text:p>
      <text:p text:style-name="P20">uma colcha de neblina</text:p>
      <text:p text:style-name="P20">(já não é a chuva forte)</text:p>
      <text:p text:style-name="P20">me conta por que mistério</text:p>
      <text:p text:style-name="P20">o amor se banha na morte.</text:p>
      <text:p text:style-name="P20"/>
      <text:p text:style-name="P26"><text:span text:style-name="T28">Publicado originalmente no</text:span><text:span text:style-name="T21"> Correio da Manhã</text:span><text:span text:style-name="T27">, RJ, 4 set. 1949.</text:span></text:p>
      <text:p text:style-name="P26"><text:span text:style-name="T27">In: </text:span><text:span text:style-name="T21">Claro enigma</text:span><text:span text:style-name="T27">. RJ: José Olympio, 1951.</text:span></text:p>
      <text:p text:style-name="P20"><text:soft-page-break/><text:span text:style-name="T46">CECÍLIA MEIRELES [1901-1965]</text:span></text:p>
      <text:p text:style-name="P15"/>
      <text:p text:style-name="P15">ESTE É O LENÇO</text:p>
      <text:p text:style-name="P20"/>
      <text:p text:style-name="P20">Este é o lenço de Marília,</text:p>
      <text:p text:style-name="P20">pelas suas mãos lavrado,</text:p>
      <text:p text:style-name="P20">nem a ouro nem a prata,</text:p>
      <text:p text:style-name="P20">somente a ponto cruzado.</text:p>
      <text:p text:style-name="P20">Este é o lenço de Marília</text:p>
      <text:p text:style-name="P20">para o Amado.</text:p>
      <text:p text:style-name="P20"/>
      <text:p text:style-name="P20">Em cada ponta, um raminho,</text:p>
      <text:p text:style-name="P20">preso num laço encarnado;</text:p>
      <text:p text:style-name="P20">no meio, um cesto de flores,</text:p>
      <text:p text:style-name="P20">por dois pombos transportado.</text:p>
      <text:p text:style-name="P20">Não flores de amor-perfeito,</text:p>
      <text:p text:style-name="P20">mas de malogrado!</text:p>
      <text:p text:style-name="P20"/>
      <text:p text:style-name="P20">Este é o lenço de Marília,</text:p>
      <text:p text:style-name="P20">bem vereis que está manchado:</text:p>
      <text:p text:style-name="P20">será do tempo perdido?</text:p>
      <text:p text:style-name="P20"><text:soft-page-break/>será do tempo passado?</text:p>
      <text:p text:style-name="P20">Pela ferrugem das horas?</text:p>
      <text:p text:style-name="P20">ou por molhado</text:p>
      <text:p text:style-name="P20">em águas de algum arroio</text:p>
      <text:p text:style-name="P20">singularmente salgado?</text:p>
      <text:p text:style-name="P20"/>
      <text:p text:style-name="P20">Finos azuis e vermelhos</text:p>
      <text:p text:style-name="P20">do largo lenço quadrado,</text:p>
      <text:p text:style-name="P20">– quem pintou nuvens tão negras</text:p>
      <text:p text:style-name="P20">neste pano delicado,</text:p>
      <text:p text:style-name="P20">sem dó de flores e de asas</text:p>
      <text:p text:style-name="P20">nem do seu recado?</text:p>
      <text:p text:style-name="P20"/>
      <text:p text:style-name="P20">Este é o lenço de Marília,</text:p>
      <text:p text:style-name="P20">por vento de amor mandado.</text:p>
      <text:p text:style-name="P20">Para viver de suspiros</text:p>
      <text:p text:style-name="P20">foi pela sorte fadado:</text:p>
      <text:p text:style-name="P20">breves suspiros de amante,</text:p>
      <text:p text:style-name="P20">– longos, de degredado!</text:p>
      <text:p text:style-name="P20"/>
      <text:p text:style-name="P20"/>
      <text:p text:style-name="P71">Este é o lenço de Marília</text:p>
      <text:p text:style-name="P20">nele vereis retratado</text:p>
      <text:p text:style-name="P20">o destino dos amores</text:p>
      <text:p text:style-name="P20">por um lenço atravessado:</text:p>
      <text:p text:style-name="P20">que o lenço para os adeuses</text:p>
      <text:p text:style-name="P20">e o pranto foi inventado.</text:p>
      <text:p text:style-name="P20"/>
      <text:p text:style-name="P20">Olhai os ramos de flores</text:p>
      <text:p text:style-name="P20">de cada lado!</text:p>
      <text:p text:style-name="P20">E os tristes pombos, no meio,</text:p>
      <text:p text:style-name="P20">com o seu cestinho parado</text:p>
      <text:p text:style-name="P20">sobre o tempo, sobre as nuvens</text:p>
      <text:p text:style-name="P20">do mau fado!</text:p>
      <text:p text:style-name="P20"/>
      <text:p text:style-name="P20">Onde está Marília, a bela?</text:p>
      <text:p text:style-name="P20">E Dirceu, com a lira e o gado?</text:p>
      <text:p text:style-name="P20">As altas montanhas duras,</text:p>
      <text:p text:style-name="P20">letra a letra, têm contado</text:p>
      <text:p text:style-name="P20">sua história aos ternos rios,</text:p>
      <text:p text:style-name="P20">que em ouro a têm soletrado...</text:p>
      <text:p text:style-name="P20"/>
      <text:p text:style-name="P20"><text:soft-page-break/>E as fontes de longe miram</text:p>
      <text:p text:style-name="P20">as janelas do sobrado.</text:p>
      <text:p text:style-name="P20"/>
      <text:p text:style-name="P20">Este é o lenço de Marília</text:p>
      <text:p text:style-name="P20">para o Amado.</text:p>
      <text:p text:style-name="P20"/>
      <text:p text:style-name="P20">Eis o que resta dos sonhos:</text:p>
      <text:p text:style-name="P20">um lenço deixado.</text:p>
      <text:p text:style-name="P20"/>
      <text:p text:style-name="P20">Pombos e flores, presentes.</text:p>
      <text:p text:style-name="P20">Mas o resto, arrebatado.</text:p>
      <text:p text:style-name="P20"/>
      <text:p text:style-name="P20">Caiu a folha das árvores,</text:p>
      <text:p text:style-name="P20">muita chuva tem gastado</text:p>
      <text:p text:style-name="P20">pedras onde houvera lágrimas.</text:p>
      <text:p text:style-name="P20">Tudo está mudado.</text:p>
      <text:p text:style-name="P20"/>
      <text:p text:style-name="P20">Este é o lenço de Marília</text:p>
      <text:p text:style-name="P20">como foi bordado.</text:p>
      <text:p text:style-name="P20">Só nuvens, só muitas nuvens</text:p>
      <text:p text:style-name="P20">vêm pousando, têm pousado</text:p>
      <text:p text:style-name="P20"><text:soft-page-break/>entre os desenhos tão finos</text:p>
      <text:p text:style-name="P20">de azul e encarnado.</text:p>
      <text:p text:style-name="P20">Conta já século e meio</text:p>
      <text:p text:style-name="P20">de guardado.</text:p>
      <text:p text:style-name="P20"/>
      <text:p text:style-name="P20">Que amores como este lenço</text:p>
      <text:p text:style-name="P20">têm durado,</text:p>
      <text:p text:style-name="P20">se este mesmo está durando?</text:p>
      <text:p text:style-name="P20">mais que o amor representado?</text:p>
      <text:p text:style-name="P20"/>
      <text:p text:style-name="P26"><text:span text:style-name="T27">Publicado originalmente em </text:span><text:span text:style-name="T21">Sombra</text:span><text:span text:style-name="T27">, nº 22, RJ, set. 1943.</text:span></text:p>
      <text:p text:style-name="P26"><text:span text:style-name="T27">In</text:span><text:span text:style-name="T22">: Mar absoluto e outros poemas</text:span><text:span text:style-name="T27">, Porto Alegre, Globo, 1945.</text:span></text:p>
      <text:p text:style-name="P20"/>
      <text:p text:style-name="P20"/>
      <text:p text:style-name="P20"/>
      <text:p text:style-name="P15">CASA DE GONZAGA</text:p>
      <text:p text:style-name="P20"/>
      <text:p text:style-name="P20">Este peso das casas, das pontes, dos arcos,</text:p>
      <text:p text:style-name="P20">das cargas, dos barcos,</text:p>
      <text:p text:style-name="P20">das águas do rio, dos gritos das crianças,</text:p>
      <text:p text:style-name="P20">do tempo cansado</text:p>
      <text:p text:style-name="P20"><text:soft-page-break/>do tanto passado,</text:p>
      <text:p text:style-name="P20">de tantas heranças,</text:p>
      <text:p text:style-name="P20">este peso de nomes, de datas,</text:p>
      <text:p text:style-name="P20">de acertos e enganos,</text:p>
      <text:p text:style-name="P20">de histórias antigas;</text:p>
      <text:p text:style-name="P20">este peso de pesos humanos;</text:p>
      <text:p text:style-name="P20"/>
      <text:p text:style-name="P20">este movimento secular e obscuro:</text:p>
      <text:p text:style-name="P20">– armazéns de vinho, giro de dinheiro,</text:p>
      <text:p text:style-name="P20">trabalho, feitorias, perspectivas,</text:p>
      <text:p text:style-name="P20">revoluções, ideias... o futuro.</text:p>
      <text:p text:style-name="P20">Lágrimas e cantigas.</text:p>
      <text:p text:style-name="P20"/>
      <text:p text:style-name="P20">Este cais estranho, fusco, promíscuo, incerto,</text:p>
      <text:p text:style-name="P20">de móveis águas, tristes e festivas,</text:p>
      <text:p text:style-name="P20">a este vento soberbo, sórdido e aventureiro...</text:p>
      <text:p text:style-name="P20"/>
      <text:p text:style-name="P20">E água e pedras, ácido aroma, vela inquieta</text:p>
      <text:p text:style-name="P20">nas ondas, e testas úmidas, e rudes brados,</text:p>
      <text:p text:style-name="P20">tudo isso anda em redor, como oscilante, velha moldura.</text:p>
      <text:p text:style-name="P20"/>
      <text:p text:style-name="P20"><text:soft-page-break/>Mas houve um poeta</text:p>
      <text:p text:style-name="P20">que foi menino por estes sobrados.</text:p>
      <text:p text:style-name="P20">Ah! daquela janela abriu-se o olhar azul para a distância,</text:p>
      <text:p text:style-name="P20">puro olhar sem Brasis nem Áfricas, sem glória,</text:p>
      <text:p text:style-name="P20">sem amor e sem sepultura.</text:p>
      <text:p text:style-name="P20"/>
      <text:p text:style-name="P20">Quadro sem retrato,</text:p>
      <text:p text:style-name="P20">espelho sem rosto,</text:p>
      <text:p text:style-name="P20">tudo isso hoje é moldura transitória,</text:p>
      <text:p text:style-name="P20">oscilar em redor dessa remota infância:</text:p>
      <text:p text:style-name="P20">– um resto de memória,</text:p>
      <text:p text:style-name="P20">vago sonho inexato</text:p>
      <text:p text:style-name="P20">com leves crepes de desgosto.</text:p>
      <text:p text:style-name="P20"/>
      <text:p text:style-name="P26"><text:span text:style-name="T21">Poemas de viagens</text:span><text:span text:style-name="T27"> [1940-1964]</text:span></text:p>
      <text:p text:style-name="P20"/>
      <text:p text:style-name="P20"/>
      <text:p text:style-name="P15">BALADA DE OURO PRETO</text:p>
      <text:p text:style-name="P20"/>
      <text:p text:style-name="P20">Parei a uma porta aberta</text:p>
      <text:p text:style-name="P20">para mirar um ladrilho.</text:p>
      <text:p text:style-name="P20"><text:soft-page-break/>Veio de dentro o leproso</text:p>
      <text:p text:style-name="P20">como quem sai de um jazigo.</text:p>
      <text:p text:style-name="P20">Caminhava ao meu encontro,</text:p>
      <text:p text:style-name="P20">sinistramente sorrindo.</text:p>
      <text:p text:style-name="P20"/>
      <text:p text:style-name="P20">Mas vi-lhe os braços de líquen,</text:p>
      <text:p text:style-name="P20">e as duas mãos desfolhadas,</text:p>
      <text:p text:style-name="P20">que cauteloso escondia</text:p>
      <text:p text:style-name="P20">nos fundos bolsos das calças.</text:p>
      <text:p text:style-name="P20">Chamas de um secreto inferno</text:p>
      <text:p text:style-name="P20">em seu sorriso oscilavam.</text:p>
      <text:p text:style-name="P20"/>
      <text:p text:style-name="P20">Fora menos triste a lepra</text:p>
      <text:p text:style-name="P20">do que o fogo do sorriso.</text:p>
      <text:p text:style-name="P20">E era linda aquela casa</text:p>
      <text:p text:style-name="P20">com o vestíbulo vazio;</text:p>
      <text:p text:style-name="P20">e era alegre aquela porta</text:p>
      <text:p text:style-name="P20">de claro azulejo antigo.</text:p>
      <text:p text:style-name="P20"/>
      <text:p text:style-name="P20">Ó santos da Idade Média,</text:p>
      <text:p text:style-name="P20">descei por esta ladeira,</text:p>
      <text:p text:style-name="P20"><text:soft-page-break/>parai a esta porta suave,</text:p>
      <text:p text:style-name="P20">que de azul toda se enfeita,</text:p>
      <text:p text:style-name="P20">tocai estes braços fluídos</text:p>
      <text:p text:style-name="P20">que vão sendo rosa e areia,</text:p>
      <text:p text:style-name="P20"/>
      <text:p text:style-name="P20">tornai-os firmes e pulcros,</text:p>
      <text:p text:style-name="P20">com mãos lisas, dedos novos,</text:p>
      <text:p text:style-name="P20">para que este homem não fite</text:p>
      <text:p text:style-name="P20">ninguém mais com os mesmos olhos,</text:p>
      <text:p text:style-name="P20">e seja outro o seu sorriso</text:p>
      <text:p text:style-name="P26"><text:span text:style-name="T21">per soecula soeculorum</text:span><text:span text:style-name="T27">.</text:span></text:p>
      <text:p text:style-name="P20"/>
      <text:p text:style-name="P26"><text:span text:style-name="T27">“Primeira Balada de Ouro Preto”, in: </text:span><text:span text:style-name="T21">Letras e Artes</text:span><text:span text:style-name="T27">, RJ, 26 out. 1947.</text:span></text:p>
      <text:p text:style-name="P26"><text:span text:style-name="T22">Retrato natural</text:span><text:span text:style-name="T27">. RJ: Livros de Portugal, 1949.</text:span></text:p>
      <text:p text:style-name="P20"/>
      <text:p text:style-name="P20"/>
      <text:p text:style-name="P15">O QUE É QUE OURO PRETO TEM?</text:p>
      <text:p text:style-name="P20">[primeiro improviso]</text:p>
      <text:p text:style-name="P20"/>
      <text:p text:style-name="P20">O que é que Ouro Preto tem?</text:p>
      <text:p text:style-name="P20"><text:soft-page-break/>Tem montanhas e luar,</text:p>
      <text:p text:style-name="P20">tem burrinhos, pombos brancos,</text:p>
      <text:p text:style-name="P20">nuvens vermelhas pelo ar;</text:p>
      <text:p text:style-name="P20">tem procissões nas ladeiras</text:p>
      <text:p text:style-name="P20">com dois sinos a tocar,</text:p>
      <text:p text:style-name="P20">opas de todas as cores,</text:p>
      <text:p text:style-name="P20">anjinhos a caminhar;</text:p>
      <text:p text:style-name="P20">tem Rosário, S. Francisco</text:p>
      <text:p text:style-name="P20">Sta. Efigênia, Pilar;</text:p>
      <text:p text:style-name="P20">tem altares e oratórios,</text:p>
      <text:p text:style-name="P20">cadeirinhas de arruar;</text:p>
      <text:p text:style-name="P20">casas de doze janelas,</text:p>
      <text:p text:style-name="P20">estudantes a cantar;</text:p>
      <text:p text:style-name="P20">tem saudades, tem fantasmas,</text:p>
      <text:p text:style-name="P20">tem ouro em todo lugar;</text:p>
      <text:p text:style-name="P20">santos de pedra- sabão,</text:p>
      <text:p text:style-name="P20">pedras para escorregar,</text:p>
      <text:p text:style-name="P20">e ali, na rua das Flores,</text:p>
      <text:p text:style-name="P20">na varandinha do bar,</text:p>
      <text:p text:style-name="P20">tem a figura risonha</text:p>
      <text:p text:style-name="P20">do grande pintor Guignard</text:p>
      <text:p text:style-name="P20"><text:soft-page-break/>que Deus botou neste mundo</text:p>
      <text:p text:style-name="P20">para Ouro Preto pintar.</text:p>
      <text:p text:style-name="P20"/>
      <text:p text:style-name="P26"><text:span text:style-name="T27"><text:s text:c="21"/></text:span><text:span text:style-name="T42">12 de abril de 1949.</text:span></text:p>
      <text:p text:style-name="P80"/>
      <text:p text:style-name="P80"/>
      <text:p text:style-name="P15">PEQUENO POEMA DE OURO PRETO</text:p>
      <text:p text:style-name="P26"><text:span text:style-name="T27"><text:s text:c="28"/></text:span><text:span text:style-name="T40">A Rodrigo M. F. de Andrade</text:span></text:p>
      <text:p text:style-name="P20"/>
      <text:p text:style-name="P20">Quem é a dona que toca?</text:p>
      <text:p text:style-name="P20">Fechei os olhos, não vi.</text:p>
      <text:p text:style-name="P20">Que nunca se abra a cortina</text:p>
      <text:p text:style-name="P20">quando eu passar por aqui.</text:p>
      <text:p text:style-name="P20">Sonho seus longos cabelos</text:p>
      <text:p text:style-name="P20">como harpa, na escuridão;</text:p>
      <text:p text:style-name="P20">seus olhos de prata, esquivos,</text:p>
      <text:p text:style-name="P20">e uma pérola nublosa</text:p>
      <text:p text:style-name="P20">no nácar de sua mão.</text:p>
      <text:p text:style-name="P20"/>
      <text:p text:style-name="P20">O que a dona vai tocando?</text:p>
      <text:p text:style-name="P20">Que importa? Seja o que for.</text:p>
      <text:p text:style-name="P20"><text:soft-page-break/>Tudo aqui fora à saudade.</text:p>
      <text:p text:style-name="P20">Lá dentro, seria amor.</text:p>
      <text:p text:style-name="P20">O piano que a dona toca,</text:p>
      <text:p text:style-name="P20">de onde, de que tempo vem?</text:p>
      <text:p text:style-name="P20">E o que eu penso, enquanto a escuto,</text:p>
      <text:p text:style-name="P20">Ela o pensará também?</text:p>
      <text:p text:style-name="P21"/>
      <text:p text:style-name="P26"><text:span text:style-name="T22">Poemas I</text:span><text:span text:style-name="T27"> (1942-1949)</text:span></text:p>
      <text:p text:style-name="P20"/>
      <text:p text:style-name="P20"/>
      <text:p text:style-name="P16">MURILO MENDES [1901-1975]</text:p>
      <text:p text:style-name="P16"/>
      <text:p text:style-name="P16">OURO PRETO</text:p>
      <text:p text:style-name="P16"/>
      <text:p text:style-name="P20">A alma livremente encarcerada</text:p>
      <text:p text:style-name="P20">Comunica-se com os doidos e os poetas</text:p>
      <text:p text:style-name="P20">Que pelas frias naves dão-se os pés.</text:p>
      <text:p text:style-name="P20">Sinto grego o céu de outrora me envolver.</text:p>
      <text:p text:style-name="P20"/>
      <text:p text:style-name="P20">A cavalo sobre as igrejas de pedra</text:p>
      <text:p text:style-name="P20">Irrompe o Aleijadinho na sua capa.</text:p>
      <text:p text:style-name="P20"><text:soft-page-break/>Nas linhas de ar balança-se o relógio</text:p>
      <text:p text:style-name="P20">Marcando cegamente o compasso do tempo.</text:p>
      <text:p text:style-name="P20"/>
      <text:p text:style-name="P20">Um vulto cruza outro na ladeira.</text:p>
      <text:p text:style-name="P20">Pelos desertos espaços metafísicos</text:p>
      <text:p text:style-name="P20">Arrastam-se as sandálias da pobreza.</text:p>
      <text:p text:style-name="P20"/>
      <text:p text:style-name="P20">Das varandas azuis tombam ossadas:</text:p>
      <text:p text:style-name="P20">Ouro Preto severa e íntima adormece</text:p>
      <text:p text:style-name="P20">Num abafado rumor de águas subterrâneas.</text:p>
      <text:p text:style-name="P20"/>
      <text:p text:style-name="P26"><text:span text:style-name="T27">Publicado originalmente in: </text:span><text:span text:style-name="T22">Letras e Artes</text:span><text:span text:style-name="T27">, nº 71, RJ, 4 jan. 1948.</text:span></text:p>
      <text:p text:style-name="P26"><text:span text:style-name="T27">In: </text:span><text:span text:style-name="T22">Sonetos Brancos</text:span><text:span text:style-name="T27"> [1946-1948]</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embo Std" svg:font-family="'Bembo Std'" style:font-adornments="Regular"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ETBembo" svg:font-family="ETBembo"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PT Sans" svg:font-family="'PT Sans'" style:font-family-generic="swiss"/>
    <style:font-face style:name="Tahoma" svg:font-family="Tahoma" style:font-family-generic="system" style:font-pitch="variable"/>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style:font-name="Bembo Std" fo:font-family="'Bembo Std'" style:font-style-name="Regular"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Sans" fo:font-family="'PT Sans'" style:font-family-generic="swiss"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PT Sans" fo:font-family="'PT Sans'" style:font-family-generic="swis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Sans" fo:font-family="'PT Sans'" style:font-family-generic="swis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Sans" fo:font-family="'PT Sans'" style:font-family-generic="swiss" style:font-size-asian="12pt" style:font-name-complex="Noto Sans" style:font-family-complex="'Noto Sans'" style:font-family-generic-complex="swiss"/>
    </style:style>
    <style:style style:name="Footnote" style:family="paragraph" style:parent-style-name="Standard" loext:linked-style-name="Texto_20_de_20_nota_20_de_20_rodapé_20_Char" style:class="extra">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Default_20_Paragraph_20_Font" style:display-name="Default Paragraph Font" style:family="text"/>
    <style:style style:name="Texto_20_de_20_nota_20_de_20_rodapé_20_Char" style:display-name="Texto de nota de rodapé Char" style:family="text" style:parent-style-name="Default_20_Paragraph_20_Font" loext:linked-style-name="Footnote">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Trad-vermelho" style:family="text">
      <style:text-properties fo:color="#ff0000" loext:opacity="100%" style:font-name="ETBembo" fo:font-family="ETBembo" style:font-pitch="variable" fo:font-size="12pt" fo:font-style="italic" style:font-name-asian="Calibri1" style:font-family-asian="Calibri"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style>
    <style:style style:name="verso-preto" style:family="text">
      <style:text-properties style:font-name="ETBembo" fo:font-family="ETBembo" style:font-pitch="variable" fo:font-size="12pt" fo:language="it" fo:country="IT" fo:font-style="normal" fo:font-weight="normal" style:font-name-asian="Calibri1" style:font-family-asian="Calibri" style:font-family-generic-asian="system" style:font-pitch-asian="variable" style:font-size-asian="12pt" style:font-name-complex="Times New Roman" style:font-family-complex="'Times New Roman'"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7f7f7f" loext:opacity="100%" style:font-name="ETBembo"/>
    </style:style>
    <style:page-layout style:name="Mpm1">
      <style:page-layout-properties fo:page-width="14.801cm" fo:page-height="21.001cm" style:num-format="1" style:print-orientation="portrait" fo:margin-top="1cm" fo:margin-bottom="1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99cm" style:distance-after-sep="0.199cm" style:line-style="solid" style:adjustment="left" style:rel-width="50%" style:color="#7f7f7f"/>
      </style:page-layout-properties>
      <style:header-style/>
      <style:footer-style>
        <style:header-footer-properties svg:height="0.499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4</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ugusto Massi</meta:initial-creator>
    <meta:editing-cycles>66</meta:editing-cycles>
    <meta:creation-date>2018-09-29T22:32:00</meta:creation-date>
    <dc:date>2024-03-12T01:07:19.706519439</dc:date>
    <meta:editing-duration>PT19H36M5S</meta:editing-duration>
    <meta:generator>LibreOffice/7.3.7.2$Linux_X86_64 LibreOffice_project/30$Build-2</meta:generator>
    <meta:document-statistic meta:table-count="0" meta:image-count="0" meta:object-count="0" meta:page-count="94" meta:paragraph-count="1417" meta:word-count="8733" meta:character-count="51643" meta:non-whitespace-character-count="42333"/>
    <meta:user-defined meta:name="AppVersion">16.0000</meta:user-defined>
    <meta:template xlink:type="simple" xlink:actuate="onRequest" xlink:title="Normal" xlink:href=""/>
  </office:meta>
</office:document-meta>
</file>